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445cm" style:auto-text-indent="false"/>
    </style:style>
    <style:style style:name="P5" style:family="paragraph" style:parent-style-name="Standard">
      <style:paragraph-properties fo:margin-left="0.127cm" fo:margin-right="0cm" style:line-height-at-least="0.423cm" fo:text-align="justify" style:justify-single-word="false" fo:text-indent="0.318cm" style:auto-text-indent="false"/>
    </style:style>
    <style:style style:name="P6" style:family="paragraph" style:parent-style-name="Standard">
      <style:paragraph-properties fo:margin-left="0.762cm" fo:margin-right="0cm" style:line-height-at-least="0.423cm" fo:text-align="justify" style:justify-single-word="false" fo:text-indent="-0.318cm" style:auto-text-indent="false"/>
    </style:style>
    <style:style style:name="P7" style:family="paragraph" style:parent-style-name="Standard">
      <style:paragraph-properties fo:margin-left="3.247cm" fo:margin-right="0cm" style:line-height-at-least="0.423cm" fo:text-align="justify" style:justify-single-word="false" fo:text-indent="-2.252cm" style:auto-text-indent="false"/>
    </style:style>
    <style:style style:name="P8" style:family="paragraph" style:parent-style-name="Standard">
      <style:paragraph-properties fo:margin-left="3.247cm" fo:margin-right="0cm" style:line-height-at-least="0.423cm" fo:text-align="justify" style:justify-single-word="false" fo:text-indent="0.004cm" style:auto-text-indent="false"/>
    </style:style>
    <style:style style:name="P9" style:family="paragraph" style:parent-style-name="Standard">
      <style:paragraph-properties fo:margin-left="3.247cm" fo:margin-right="0cm" style:line-height-at-least="0.423cm" fo:text-align="justify" style:justify-single-word="false" fo:text-indent="0.004cm" style:auto-text-indent="false"/>
      <style:text-properties fo:color="#0000ff" style:font-name="標楷體" style:font-name-asian="標楷體1"/>
    </style:style>
    <style:style style:name="P10" style:family="paragraph" style:parent-style-name="Standard">
      <style:paragraph-properties fo:margin-left="3.247cm" fo:margin-right="0cm" style:line-height-at-least="0.423cm" fo:text-align="justify" style:justify-single-word="false" fo:text-indent="0.504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ff"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行政政院農業委員會特有生物研究保育中心</text:span></text:p>
      <text:p text:style-name="P1"><text:span text:style-name="T1">108年國中生里山生態多樣性環境教育夏令營</text:span></text:p>
      <text:p text:style-name="P2"><text:span text:style-name="T2">壹、目的:為將生物多樣性的環保意識，推廣至全國高中學校，並為有興趣自然科學領域學生，提前學習自然生態野外調查基礎訓練，藉由本中心專業研究人員及各項優良場域設備，於108年7月17日-19日，親自指導學員，加強生物多樣性環境教育及推廣公民科學家的理念，讓學員關懷環境生態，並為環境教育向下扎根。</text:span></text:p>
      <text:p text:style-name="P3"><text:span text:style-name="T2">貮、報名方式：</text:span></text:p>
      <text:p text:style-name="P2"><text:span text:style-name="T2"><text:s text:c="2"/>1.報名表請上網至：(https://forms.gle/po6ZQuYbh6AwMJHW7)活動公告下載自行報名，一律網路報名。</text:span></text:p>
      <text:p text:style-name="P4"><text:span text:style-name="T2">2.報名期間：即日起至108年6月30日止，一梯次60名，額滿為止。</text:span></text:p>
      <text:p text:style-name="P5"><text:span text:style-name="T2">3.報名費：2,500元。</text:span></text:p>
      <text:p text:style-name="P6"><text:span text:style-name="T2">4.入選名單以本中心網站公布之錄取名單為準：入選學員請於收到電子郵件通知後，於三個工作天內完成匯款，並以電子郵件確認完成報名手續，未完成匯款者視同棄權，並通知後補學員，完成匯款之學員不得要求更換梯次。</text:span><text:span text:style-name="T3"> </text:span></text:p>
      <text:p text:style-name="P5"><text:span text:style-name="T2">5.匯款方式:</text:span><text:span text:style-name="T3"> </text:span></text:p>
      <text:p text:style-name="P7"><text:span text:style-name="T3">*劃撥帳號：合作金庫商業銀行集集分行</text:span></text:p>
      <text:p text:style-name="P8"><text:span text:style-name="T3">戶名：特有生物研究保育中心301專戶</text:span></text:p>
      <text:p text:style-name="P8"><text:span text:style-name="T3">特生中心帳號：5584713020281</text:span></text:p>
      <text:p text:style-name="P9"/>
      <text:p text:style-name="P7"><text:span text:style-name="T3">*金融卡轉帳：合作金庫商業銀行代號：006</text:span></text:p>
      <text:p text:style-name="P10"><text:span text:style-name="T3">特生中心帳號：5584-713020281</text:span></text:p>
      <text:p text:style-name="P5"><text:span text:style-name="T3">(請轉帳完成者mail告知末五碼)以便確認身份</text:span></text:p>
      <text:p text:style-name="P5"><text:span text:style-name="T2">6.全程參加給予研習證書。 </text:span></text:p>
      <text:p text:style-name="P4"><text:span text:style-name="T2">聯絡電話：049-2761331轉分機645或624、605(黃秀玉、戴美娟)</text:span></text:p>
      <text:p text:style-name="P3"><text:span text:style-name="T2">參、注意事項：</text:span></text:p>
      <text:p text:style-name="P6"><text:span text:style-name="T2">1.本研習活動安排戶外課程，請學員為響應環保，敬請自行攜帶水杯、環保餐具、雨具、雨鞋、防蟲液、手電筒、個人藥物等物品。</text:span></text:p>
      <text:p text:style-name="P6"><text:span text:style-name="T2">2.因名額有限，額滿後將於網頁公告無法再受理報名，並以電話或電子郵件告知，活動及報名相關訊息請參關網址： </text:span><text:a xlink:type="simple" xlink:href="http://www.tesri.gov.tw" text:style-name="ListLabel_20_1" text:visited-style-name="ListLabel_20_1"><text:span text:style-name="Internet_20_link"><text:span text:style-name="T2">http://www.tesri.gov.tw</text:span></text:span></text:a></text:p>
      <text:p text:style-name="P6"><text:span text:style-name="T2">3.本次活動一律提供</text:span><text:span text:style-name="T4">前一天台中高鐵接人及住宿,最後一天送至台中高鐵站服務。</text:span></text:p>
      <text:p text:style-name="P6"><text:span text:style-name="T2">4.特有生物中心地址:南投縣集集鎮民生東路一號。相關交通資訊請上特有生物研究保育中心網站查詢。</text:span></text:p>
      <text:p text:style-name="P3"><text:span text:style-name="T2">肆、退費辦法與標準：</text:span></text:p>
      <text:p text:style-name="Standard"><text:soft-page-break/><text:span text:style-name="T2">一、如遇人力不可抗之天然因素(如颱風、地震、水災、山林火災等)、發生傳染病流行、報名人數不足20人、或經由本單位判斷不適合進行課程時，則會取消該梯次活動。若因上述原因而梯次取消，則可：</text:span></text:p>
      <text:p text:style-name="Standard"><text:span text:style-name="T2"><text:tab/>1.由主辦單位通知營隊更改時間，營隊將另擇期舉行。</text:span></text:p>
      <text:p text:style-name="Standard"><text:span text:style-name="T2"><text:tab/>2.選擇其他未額滿營隊活動梯次參加。</text:span></text:p>
      <text:p text:style-name="Standard"><text:span text:style-name="T2"><text:tab/>3.選擇直接退費。</text:span></text:p>
      <text:p text:style-name="Standard"><text:span text:style-name="T2"><text:tab/></text:span></text:p>
      <text:p text:style-name="Standard"><text:span text:style-name="T2"><text:tab/>二、若是因個人因素，而原報名梯次不克前往，則：</text:span></text:p>
      <text:p text:style-name="Standard"><text:span text:style-name="T2"><text:tab/>1.選擇其他未額滿活動梯次參加，但須在活動7日前告知本單位。</text:span></text:p>
      <text:p text:style-name="Standard"><text:span text:style-name="T2"><text:tab/>2.選擇退費，退費標準如下：</text:span></text:p>
      <text:p text:style-name="Standard"><text:span text:style-name="T2"><text:tab/>(1)於活動開始前20天至30天，須扣除報名費用的20％。</text:span></text:p>
      <text:p text:style-name="Standard"><text:span text:style-name="T2"><text:tab/>(2)於活動開始前10天至20天，須扣除報名費用的30％。</text:span></text:p>
      <text:p text:style-name="Standard"><text:span text:style-name="T2"><text:tab/>(3)於活動開始前3天至10天，須扣除報名費用的40％。</text:span></text:p>
      <text:p text:style-name="Standard"><text:span text:style-name="T2"><text:tab/>(4)於活動開始前1天至3天，須扣除報名費用的60％。</text:span></text:p>
      <text:p text:style-name="Standard"><text:span text:style-name="T2"><text:tab/>(5)通知營隊活動開始日通知不參加者，須扣除報名費80% </text:span></text:p>
      <text:p text:style-name="Standard"><text:span text:style-name="T2"><text:tab/>3.退費行政作業將會於9月份後，統一進行辦理，請耐心等候。</text:span></text:p>
      <text:p text:style-name="Standard"><text:span text:style-name="T2"><text:tab/>4.其退費比例金額，需要另外扣除所需手續費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13T00:06:00</meta:creation-date>
    <dc:date>2019-05-13T00:06:00</dc:date>
    <meta:editing-duration>P0D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38" meta:word-count="1063" meta:character-count="1245" meta:non-whitespace-character-count="122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