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widows="2" fo:orphans="2" fo:break-before="page"/>
    </style:style>
    <style:style style:name="P5" style:parent-style-name="內文" style:family="paragraph">
      <style:paragraph-properties fo:widows="2" fo:orphans="2" fo:break-before="page"/>
    </style:style>
    <style:style style:name="P6" style:parent-style-name="內文" style:family="paragraph">
      <style:paragraph-properties fo:widows="2" fo:orphans="2" fo:break-before="page"/>
    </style:style>
    <style:style style:name="P7" style:parent-style-name="內文" style:family="paragraph">
      <style:paragraph-properties fo:widows="2" fo:orphans="2" fo:break-before="page"/>
    </style:style>
    <style:style style:name="P8" style:parent-style-name="內文" style:family="paragraph">
      <style:paragraph-properties fo:widows="2" fo:orphans="2" fo:break-before="page"/>
    </style:style>
    <style:style style:name="P9" style:parent-style-name="內文" style:family="paragraph">
      <style:paragraph-properties fo:widows="2" fo:orphans="2" fo:break-before="page"/>
    </style:style>
    <style:style style:name="P10" style:parent-style-name="內文" style:family="paragraph">
      <style:paragraph-properties fo:widows="2" fo:orphans="2"/>
    </style:style>
    <style:style style:name="P11" style:parent-style-name="內文" style:family="paragraph">
      <style:paragraph-properties fo:widows="2" fo:orphans="2"/>
    </style:style>
    <style:style style:name="P12" style:parent-style-name="內文" style:family="paragraph">
      <style:paragraph-properties fo:widows="2" fo:orphans="2" fo:break-before="page"/>
    </style:style>
    <style:style style:name="P13" style:parent-style-name="內文" style:family="paragraph">
      <style:paragraph-properties fo:widows="2" fo:orphans="2" fo:break-before="page"/>
    </style:style>
    <style:style style:name="P14" style:parent-style-name="內文" style:family="paragraph">
      <style:paragraph-properties fo:widows="2" fo:orphans="2" fo:break-before="page"/>
    </style:style>
    <style:style style:name="P15" style:parent-style-name="內文" style:family="paragraph">
      <style:paragraph-properties fo:widows="2" fo:orphans="2" fo:break-before="page"/>
    </style:style>
    <style:style style:name="P16" style:parent-style-name="內文" style:family="paragraph">
      <style:paragraph-properties fo:widows="2" fo:orphans="2" fo:break-before="page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transform="translate(-4.59405in -2.58408in) rotate(-4.71239) translate(4.59405in 2.58408in)" draw:name="圖片 1" text:anchor-type="as-char" svg:width="9.18811in" svg:height="5.16817in" style:rel-width="scale" style:rel-height="scale"><draw:image xlink:href="media/image1.jpeg" xlink:type="simple" xlink:show="embed" xlink:actuate="onLoad"/><svg:title/><svg:desc/></draw:frame></text:p>
      <text:soft-page-break/>
      <text:p text:style-name="內文"><draw:frame draw:style-name="a1" draw:transform="translate(-4.61401in -2.59753in) rotate(-4.71239) translate(4.61401in 2.59753in)" draw:name="圖片 2" text:anchor-type="as-char" svg:width="9.22802in" svg:height="5.19507in" style:rel-width="scale" style:rel-height="scale"><draw:image xlink:href="media/image2.png" xlink:type="simple" xlink:show="embed" xlink:actuate="onLoad"/><svg:title/><svg:desc/></draw:frame></text:p>
      <text:p text:style-name="P4"/>
      <text:p text:style-name="內文"><draw:frame draw:style-name="a2" draw:name="圖片 3" text:anchor-type="as-char" svg:x="0in" svg:y="0in" svg:width="5.76806in" svg:height="5.67569in" style:rel-width="scale" style:rel-height="scale"><draw:image xlink:href="media/image3.png" xlink:type="simple" xlink:show="embed" xlink:actuate="onLoad"/><svg:title/><svg:desc/></draw:frame></text:p>
      <text:soft-page-break/>
      <text:p text:style-name="內文"><draw:frame draw:style-name="a3" draw:name="圖片 4" text:anchor-type="as-char" svg:x="0in" svg:y="0in" svg:width="5.76806in" svg:height="5.76806in" style:rel-width="scale" style:rel-height="scale"><draw:image xlink:href="media/image4.png" xlink:type="simple" xlink:show="embed" xlink:actuate="onLoad"/><svg:title/><svg:desc/></draw:frame></text:p>
      <text:soft-page-break/>
      <text:p text:style-name="內文"><draw:frame draw:style-name="a4" draw:name="圖片 5" text:anchor-type="as-char" svg:x="0in" svg:y="0in" svg:width="5.76806in" svg:height="5.76806in" style:rel-width="scale" style:rel-height="scale"><draw:image xlink:href="media/image5.jpg" xlink:type="simple" xlink:show="embed" xlink:actuate="onLoad"/><svg:title/><svg:desc/></draw:frame></text:p>
      <text:soft-page-break/>
      <text:p text:style-name="內文"><draw:frame draw:style-name="a5" draw:name="圖片 6" text:anchor-type="as-char" svg:x="0in" svg:y="0in" svg:width="5.76806in" svg:height="5.76806in" style:rel-width="scale" style:rel-height="scale"><draw:image xlink:href="media/image6.jpg" xlink:type="simple" xlink:show="embed" xlink:actuate="onLoad"/><svg:title/><svg:desc/></draw:frame></text:p>
      <text:p text:style-name="P5"/>
      <text:p text:style-name="內文"/>
      <text:p text:style-name="內文"><draw:frame draw:style-name="a6" draw:transform="translate(-4.28939in -2.41272in) rotate(-4.71239) translate(4.28939in 2.41272in)" draw:name="圖片 7" text:anchor-type="as-char" svg:width="8.57879in" svg:height="4.82544in" style:rel-width="scale" style:rel-height="scale"><draw:image xlink:href="media/image7.jpeg" xlink:type="simple" xlink:show="embed" xlink:actuate="onLoad"/><svg:title/><svg:desc/></draw:frame></text:p>
      <text:p text:style-name="P6"/>
      <text:p text:style-name="內文"/>
      <text:p text:style-name="內文"><draw:frame draw:style-name="a7" draw:transform="translate(-4.29205in -2.41421in) rotate(-4.71239) translate(4.29205in 2.41421in)" draw:name="圖片 8" text:anchor-type="as-char" svg:width="8.5841in" svg:height="4.82842in" style:rel-width="scale" style:rel-height="scale"><draw:image xlink:href="media/image8.jpeg" xlink:type="simple" xlink:show="embed" xlink:actuate="onLoad"/><svg:title/><svg:desc/></draw:frame></text:p>
      <text:soft-page-break/>
      <text:p text:style-name="內文"><draw:frame draw:style-name="a8" draw:transform="translate(-4.5804in -2.51629in) rotate(-4.71239) translate(4.5804in 2.51629in)" draw:name="圖片 9" text:anchor-type="as-char" svg:width="9.1608in" svg:height="5.03259in" style:rel-width="scale" style:rel-height="scale"><draw:image xlink:href="media/image9.jpeg" xlink:type="simple" xlink:show="embed" xlink:actuate="onLoad"/><svg:title/><svg:desc/></draw:frame></text:p>
      <text:p text:style-name="P7"/>
      <text:p text:style-name="內文"><draw:frame draw:style-name="a9" draw:transform="translate(-4.4882in -2.46565in) rotate(-4.71239) translate(4.4882in 2.46565in)" draw:name="圖片 10" text:anchor-type="as-char" svg:width="8.97641in" svg:height="4.9313in" style:rel-width="scale" style:rel-height="scale"><draw:image xlink:href="media/image10.jpeg" xlink:type="simple" xlink:show="embed" xlink:actuate="onLoad"/><svg:title/><svg:desc/></draw:frame></text:p>
      <text:soft-page-break/>
      <text:p text:style-name="P8"><draw:frame draw:style-name="a10" draw:name="圖片 11" text:anchor-type="as-char" svg:x="0in" svg:y="0in" svg:width="5.76806in" svg:height="8.12847in" style:rel-width="scale" style:rel-height="scale"><draw:image xlink:href="media/image11.jpeg" xlink:type="simple" xlink:show="embed" xlink:actuate="onLoad"/><svg:title/><svg:desc/></draw:frame></text:p>
      <text:p text:style-name="P9"/>
      <text:p text:style-name="P10"><draw:frame draw:style-name="a11" draw:name="圖片 12" text:anchor-type="as-char" svg:x="0in" svg:y="0in" svg:width="5.76806in" svg:height="8.12847in" style:rel-width="scale" style:rel-height="scale"><draw:image xlink:href="media/image12.jpeg" xlink:type="simple" xlink:show="embed" xlink:actuate="onLoad"/><svg:title/><svg:desc/></draw:frame></text:p>
      <text:p text:style-name="P11"/>
      <text:p text:style-name="P12"/>
      <text:p text:style-name="內文"><draw:frame draw:style-name="a12" draw:name="圖片 13" text:anchor-type="as-char" svg:x="0in" svg:y="0in" svg:width="5.76806in" svg:height="8.12847in" style:rel-width="scale" style:rel-height="scale"><draw:image xlink:href="media/image13.jpeg" xlink:type="simple" xlink:show="embed" xlink:actuate="onLoad"/><svg:title/><svg:desc/></draw:frame></text:p>
      <text:p text:style-name="P13"/>
      <text:p text:style-name="內文"><draw:frame draw:style-name="a13" draw:name="圖片 14" text:anchor-type="as-char" svg:x="0in" svg:y="0in" svg:width="5.76806in" svg:height="8.12847in" style:rel-width="scale" style:rel-height="scale"><draw:image xlink:href="media/image14.jpeg" xlink:type="simple" xlink:show="embed" xlink:actuate="onLoad"/><svg:title/><svg:desc/></draw:frame></text:p>
      <text:p text:style-name="P14"/>
      <text:p text:style-name="內文"><draw:frame draw:style-name="a14" draw:name="圖片 15" text:anchor-type="as-char" svg:x="0in" svg:y="0in" svg:width="5.76806in" svg:height="8.12847in" style:rel-width="scale" style:rel-height="scale"><draw:image xlink:href="media/image15.jpeg" xlink:type="simple" xlink:show="embed" xlink:actuate="onLoad"/><svg:title/><svg:desc/></draw:frame></text:p>
      <text:p text:style-name="P15"/>
      <text:p text:style-name="內文"><draw:frame draw:style-name="a15" draw:name="圖片 16" text:anchor-type="as-char" svg:x="0in" svg:y="0in" svg:width="6.81055in" svg:height="6.70149in" style:rel-width="scale" style:rel-height="scale"><draw:image xlink:href="media/image16.jpeg" xlink:type="simple" xlink:show="embed" xlink:actuate="onLoad"/><svg:title/><svg:desc/></draw:frame></text:p>
      <text:p text:style-name="P16"/>
      <text:p text:style-name="內文"><draw:frame draw:style-name="a16" draw:name="圖片 17" text:anchor-type="as-char" svg:x="0in" svg:y="0in" svg:width="6.7347in" svg:height="6.62686in" style:rel-width="scale" style:rel-height="scale"><draw:image xlink:href="media/image1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22pt" style:font-size-asian="22pt"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景育@社區健康組</meta:initial-creator>
    <dc:creator>姜聿恬</dc:creator>
    <meta:creation-date>2020-03-24T09:27:00Z</meta:creation-date>
    <dc:date>2020-03-24T11:24:00Z</dc:date>
    <meta:template xlink:href="Normal" xlink:type="simple"/>
    <meta:editing-cycles>5</meta:editing-cycles>
    <meta:editing-duration>PT6780S</meta:editing-duration>
    <meta:document-statistic meta:page-count="17" meta:paragraph-count="1" meta:word-count="7" meta:character-count="46" meta:row-count="1" meta:non-whitespace-character-count="40"/>
  </office:meta>
</office:document-meta>
</file>