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" style:parent-style-name="清單段落" style:family="paragraph">
      <style:paragraph-properties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" style:parent-style-name="清單段落" style:family="paragraph">
      <style:paragraph-properties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1.3493in" fo:text-indent="-1.3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8263in" fo:text-indent="-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margin-left="1.1805in" fo:text-indent="-1.180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line-height="0.305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line-height="0.30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line-height="0.3055in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11" style:parent-style-name="內文" style:family="paragraph">
      <style:paragraph-properties fo:line-height="0.3055in"/>
      <style:text-properties style:font-name="新細明體" fo:font-size="16pt" style:font-size-asian="16pt" style:font-size-complex="16pt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0.4923in"/>
    </style:style>
    <style:style style:name="TableColumn215" style:family="table-column">
      <style:table-column-properties style:column-width="1.7722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1.6729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1.7715in"/>
    </style:style>
    <style:style style:name="Table213" style:family="table">
      <style:table-properties style:width="7.1861in" fo:margin-left="0in" table:align="left"/>
    </style:style>
    <style:style style:name="TableRow220" style:family="table-row">
      <style:table-row-properties style:min-row-height="0.677in"/>
    </style:style>
    <style:style style:name="TableCell2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895in"/>
    </style:style>
    <style:style style:name="TableCell2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5006in"/>
    </style:style>
    <style:style style:name="TableCell2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611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611in" fo:margin-left="0.06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854in"/>
    </style:style>
    <style:style style:name="TableCell2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993in"/>
    </style:style>
    <style:style style:name="TableCell2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4833in"/>
    </style:style>
    <style:style style:name="TableCell3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979in"/>
    </style:style>
    <style:style style:name="TableCell3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923in"/>
    </style:style>
    <style:style style:name="TableCell3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4965in"/>
    </style:style>
    <style:style style:name="TableCell3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805in"/>
    </style:style>
    <style:style style:name="TableCell3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5826in"/>
    </style:style>
    <style:style style:name="TableCell36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3055in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7" style:parent-style-name="內文" style:family="paragraph">
      <style:paragraph-properties fo:line-height="0.3055in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line-height="0.3055in"/>
    </style:style>
    <style:style style:name="P397" style:parent-style-name="內文" style:family="paragraph">
      <style:paragraph-properties fo:text-align="center"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98" style:parent-style-name="內文" style:family="paragraph">
      <style:paragraph-properties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99" style:parent-style-name="內文" style:family="paragraph">
      <style:paragraph-properties fo:margin-top="0.125in" fo:margin-bottom="0.125in" fo:line-height="0.3055in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408" style:family="table-column">
      <style:table-column-properties style:column-width="1.1458in"/>
    </style:style>
    <style:style style:name="TableColumn409" style:family="table-column">
      <style:table-column-properties style:column-width="2.2604in"/>
    </style:style>
    <style:style style:name="TableColumn410" style:family="table-column">
      <style:table-column-properties style:column-width="1.1145in"/>
    </style:style>
    <style:style style:name="TableColumn411" style:family="table-column">
      <style:table-column-properties style:column-width="2.25in"/>
    </style:style>
    <style:style style:name="Table407" style:family="table">
      <style:table-properties style:width="6.7708in" fo:margin-left="0in" table:align="left"/>
    </style:style>
    <style:style style:name="TableRow412" style:family="table-row">
      <style:table-row-properties style:min-row-height="0.4819in"/>
    </style:style>
    <style:style style:name="TableCell4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21" style:family="table-row">
      <style:table-row-properties style:min-row-height="0.4819in"/>
    </style:style>
    <style:style style:name="TableCell4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30" style:family="table-row">
      <style:table-row-properties style:min-row-height="0.4819in"/>
    </style:style>
    <style:style style:name="TableCell4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35" style:family="table-row">
      <style:table-row-properties style:min-row-height="0.4819in"/>
    </style:style>
    <style:style style:name="TableCell4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40" style:family="table-row">
      <style:table-row-properties style:min-row-height="1.7416in"/>
    </style:style>
    <style:style style:name="TableCell4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4166in"/>
    </style:style>
    <style:style style:name="T4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Row448" style:family="table-row">
      <style:table-row-properties style:min-row-height="1.0888in"/>
    </style:style>
    <style:style style:name="TableCell44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4166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P455" style:parent-style-name="內文" style:family="paragraph">
      <style:paragraph-properties fo:widows="2" fo:orphans="2" fo:line-height="0.4166in" fo:text-indent="0.1666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line-height="0.4166i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text-align="center" fo:margin-top="0.125in" fo:margin-bottom="0.125in" fo:line-height="0.3055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4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5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69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2020新北市身心障礙者趣味競賽嘉年華</text:p>
      <text:p text:style-name="P2">暨永達盃身心障礙運動會參加辦法</text:p>
      <text:p text:style-name="P3"/>
      <text:p text:style-name="P4"><text:span text:style-name="T5">一</text:span><text:span text:style-name="T6">、</text:span><text:span text:style-name="T7">宗</text:span><text:span text:style-name="T8"><text:s text:c="4"/></text:span><text:span text:style-name="T9">旨：發展全民體育活動，增進身心障礙市民身心健康，鼓勵親子共</text:span></text:p>
      <text:p text:style-name="P10"><text:s text:c="14"/>同參與運動。</text:p>
      <text:p text:style-name="P11"><text:span text:style-name="T12">二</text:span><text:span text:style-name="T13">、</text:span><text:span text:style-name="T14">指導</text:span><text:span text:style-name="T15">單位：</text:span><text:span text:style-name="T16">教育部體育署、</text:span><text:span text:style-name="T17">新北市政府</text:span></text:p>
      <text:p text:style-name="P18"><text:span text:style-name="T19"><text:s text:c="14"/></text:span><text:span text:style-name="T20">新北市政府教育局、新北市政府體育處</text:span></text:p>
      <text:p text:style-name="P21"><text:span text:style-name="T22">三</text:span><text:span text:style-name="T23">、</text:span><text:span text:style-name="T24">主辦單位：</text:span><text:span text:style-name="T25">新北市</text:span><text:span text:style-name="T26">體育總會</text:span><text:span text:style-name="T27">身心障礙運動</text:span><text:span text:style-name="T28">委員會</text:span><text:span text:style-name="T29">、</text:span><text:span text:style-name="T30">新北市身心障礙者體育</text:span></text:p>
      <text:p text:style-name="P31"><text:s text:c="14"/>運動總會、中華民國殘障體育運動總會、凱旭行銷顧問股份有</text:p>
      <text:p text:style-name="P32"><text:s text:c="14"/>限公司</text:p>
      <text:p text:style-name="P33"><text:span text:style-name="T34">四</text:span><text:span text:style-name="T35">、</text:span><text:span text:style-name="T36">協</text:span><text:span text:style-name="T37">辦單位：</text:span><text:span text:style-name="T38">新北市政府社會局、新北市政府民政局、新北市政府警察局、</text:span></text:p>
      <text:p text:style-name="P39"><text:s text:c="14"/>新北市政府衛生局、新北市政府環境保護局、新北市政府高灘</text:p>
      <text:p text:style-name="P40"><text:s text:c="14"/>地工程管理處、新北市板橋區公所、新北市樹林區公所、國立</text:p>
      <text:p text:style-name="P41"><text:s text:c="14"/>華僑高級中學、黎明科技大學、台灣鐵馬家族慈善協會、中華 <text:s text:c="25"/>民國身心障礙者共融運動推廣協會、板樹漆彈運動場</text:p>
      <text:p text:style-name="P42"><text:span text:style-name="T43">五</text:span><text:span text:style-name="T44">、</text:span><text:span text:style-name="T45">領銜贊助單位</text:span><text:span text:style-name="T46">：永達保險經紀人股份有限公司</text:span></text:p>
      <text:p text:style-name="P47"><text:span text:style-name="T48">六</text:span><text:span text:style-name="T49">、</text:span><text:span text:style-name="T50">共同贊助單位</text:span><text:span text:style-name="T51">：</text:span><text:span text:style-name="T52"><text:s/>Mr. David<text:s/></text:span><text:span text:style-name="T53">、鬍鬚張股份有限公司</text:span></text:p>
      <text:p text:style-name="P54"><text:span text:style-name="T55">七</text:span><text:span text:style-name="T56">、</text:span><text:span text:style-name="T57">活動日期：10</text:span><text:span text:style-name="T58">9</text:span><text:span text:style-name="T59">年</text:span><text:span text:style-name="T60">9</text:span><text:span text:style-name="T61">月</text:span><text:span text:style-name="T62">2</text:span><text:span text:style-name="T63">7</text:span><text:span text:style-name="T64">日（星期</text:span><text:span text:style-name="T65">日</text:span><text:span text:style-name="T66">），</text:span><text:span text:style-name="T67">9</text:span><text:span text:style-name="T68">：</text:span><text:span text:style-name="T69">3</text:span><text:span text:style-name="T70">0～1</text:span><text:span text:style-name="T71">5</text:span><text:span text:style-name="T72">：30</text:span></text:p>
      <text:p text:style-name="P73"><text:span text:style-name="T74">八</text:span><text:span text:style-name="T75">、</text:span><text:span text:style-name="T76">活動地點：</text:span><text:span text:style-name="T77">樹林體育園區</text:span><text:span text:style-name="T78">（新北市板橋區</text:span><text:span text:style-name="T79">溪城</text:span><text:span text:style-name="T80">路</text:span><text:span text:style-name="T81">90</text:span><text:span text:style-name="T82">號）</text:span></text:p>
      <text:p text:style-name="P83"><text:span text:style-name="T84">九</text:span><text:span text:style-name="T85">、</text:span><text:span text:style-name="T86">組隊方式：</text:span></text:p>
      <text:p text:style-name="P87"><text:s text:c="2"/>（一）自由組隊，分銀髮組、肢障(輪椅)組、視障組、聽障組、智障組。</text:p>
      <text:p text:style-name="P88"><text:s text:c="2"/>（二）每隊6人，下場比賽至少3位障礙者（其餘由親友共同參與），銀髮組無限制。</text:p>
      <text:p text:style-name="P89"/>
      <text:p text:style-name="P90"><text:span text:style-name="T91">十</text:span><text:span text:style-name="T92">、</text:span><text:span text:style-name="T93">趣味競賽項目：</text:span><text:span text:style-name="T94"><text:s/>(任選三關)</text:span></text:p>
      <text:p text:style-name="P95"><text:span text:style-name="T96"><text:s text:c="6"/></text:span><text:span text:style-name="T97">《</text:span><text:span text:style-name="T98">定點投籃</text:span><text:span text:style-name="T99">》</text:span></text:p>
      <text:p text:style-name="P100"><text:s text:c="8"/>闖關方式：第1人於起點出發至指定點拿籃球，將籃球擲入網中，擲</text:p>
      <text:p text:style-name="P101"><text:s text:c="18"/>入後即可返回起點與第2人以擊掌方式交棒，直到6人輪</text:p>
      <text:p text:style-name="P102"><text:s text:c="18"/>完為止。</text:p>
      <text:p text:style-name="P103"><text:span text:style-name="T104"><text:s text:c="6"/></text:span><text:span text:style-name="T105">《</text:span><text:span text:style-name="T106">彈指神功</text:span><text:span text:style-name="T107">》</text:span></text:p>
      <text:p text:style-name="P108"><text:s text:c="8"/>闖關方式：第1人於起點出發至指定點拿乒乓球，將乒乓球擲出，<text:s/>並<text:s text:c="2"/></text:p>
      <text:p text:style-name="P109"><text:s text:c="18"/>一個彈跳進玻璃杯，擲進後即可以返回起點，與第2人以<text:soft-page-break/>擊掌方式交棒，直到6人輪完為止。</text:p>
      <text:p text:style-name="P110"><text:span text:style-name="T111"><text:s text:c="6"/></text:span><text:span text:style-name="T112">《</text:span><text:span text:style-name="T113">瓶安推手</text:span><text:span text:style-name="T114">》</text:span></text:p>
      <text:p text:style-name="P115"><text:s text:c="7"/><text:s/>闖關方式：第1人於長桌前拿起裝水寶特瓶，將寶特瓶，推至長桌另一端之安全區即屬成功，與第2人以擊掌方式交棒，直到6人輪完為止。</text:p>
      <text:p text:style-name="P116"/>
      <text:p text:style-name="P117"/>
      <text:p text:style-name="P118"><text:span text:style-name="T119"><text:s text:c="6"/></text:span><text:span text:style-name="T120">《</text:span><text:span text:style-name="T121">黃金連線</text:span><text:span text:style-name="T122">》(闖關者須戴眼罩)</text:span></text:p>
      <text:p text:style-name="P123"><text:s text:c="8"/>闖關方式：第1人於長桌前挑出三個圈(或叉)，將之排在長桌上的九宮格連成一線即屬成功，與第2人以擊掌方式交棒，直到6人輪完為止。</text:p>
      <text:p text:style-name="P124"/>
      <text:p text:style-name="P125"><text:span text:style-name="T126">十一</text:span><text:span text:style-name="T127">、</text:span><text:span text:style-name="T128">報名方式：</text:span></text:p>
      <text:p text:style-name="P129"><text:span text:style-name="T130"><text:s text:c="3"/></text:span><text:span text:style-name="T131"><text:s/></text:span><text:span text:style-name="T132"><text:s/></text:span><text:span text:style-name="T133">1</text:span><text:span text:style-name="T134">.即日起至</text:span><text:span text:style-name="T135">9</text:span><text:span text:style-name="T136">月</text:span><text:span text:style-name="T137">13</text:span><text:span text:style-name="T138">日（星期</text:span><text:span text:style-name="T139">日</text:span><text:span text:style-name="T140">）止</text:span></text:p>
      <text:p text:style-name="P141"><text:s text:c="8"/>填妥報名表後e-mail至rotation20@gmail.com收</text:p>
      <text:p text:style-name="P142"><text:s text:c="8"/>並請來電確認（02）8866-2968，彭小姐</text:p>
      <text:p text:style-name="P143"><text:span text:style-name="T144"><text:s text:c="4"/></text:span><text:span text:style-name="T145"><text:s/></text:span><text:span text:style-name="T146">2</text:span><text:span text:style-name="T147">.每人只限報名1隊，凡報名者大會提供</text:span><text:span text:style-name="T148">參加禮、</text:span><text:span text:style-name="T149">午餐、礦泉水、100元</text:span></text:p>
      <text:p text:style-name="P150"><text:s text:c="8"/>園遊券每人1份。</text:p>
      <text:p text:style-name="P151"><text:span text:style-name="T152"><text:s text:c="4"/></text:span><text:span text:style-name="T153"><text:s/></text:span><text:span text:style-name="T154">3</text:span><text:span text:style-name="T155">.本闖關遊戲限80隊伍報名，額滿為止。</text:span></text:p>
      <text:p text:style-name="P156"><text:span text:style-name="T157">十二</text:span><text:span text:style-name="T158">、</text:span><text:span text:style-name="T159">參加方式與獎勵：完成三個項目闖關後每隊成員均頒發精美獎品1份。</text:span></text:p>
      <text:p text:style-name="P160"/>
      <text:p text:style-name="P161"><text:span text:style-name="T162">十</text:span><text:span text:style-name="T163">三</text:span><text:span text:style-name="T164">、</text:span><text:span text:style-name="T165">參加須知：</text:span></text:p>
      <text:p text:style-name="P166"><text:span text:style-name="T167"><text:s text:c="4"/></text:span><text:span text:style-name="T168"><text:s/></text:span><text:span text:style-name="T169">1</text:span><text:span text:style-name="T170">.參加隊伍請於10</text:span><text:span text:style-name="T171">9</text:span><text:span text:style-name="T172">年9月</text:span><text:span text:style-name="T173">2</text:span><text:span text:style-name="T174">7日（星期</text:span><text:span text:style-name="T175">日</text:span><text:span text:style-name="T176">）上午9時30分前完成報到，</text:span></text:p>
      <text:p text:style-name="P177"><text:s text:c="8"/>未於時間內報到者取消資格。</text:p>
      <text:p text:style-name="P178"><text:span text:style-name="T179"><text:s text:c="4"/></text:span><text:span text:style-name="T180"><text:s/></text:span><text:span text:style-name="T181">2</text:span><text:span text:style-name="T182">.大會訂於10</text:span><text:span text:style-name="T183">9</text:span><text:span text:style-name="T184">年9月</text:span><text:span text:style-name="T185">2</text:span><text:span text:style-name="T186">7日（星期</text:span><text:span text:style-name="T187">日</text:span><text:span text:style-name="T188">）上午10時30分舉行開幕儀式，</text:span></text:p>
      <text:p text:style-name="P189"><text:span text:style-name="T190"><text:s text:c="8"/></text:span><text:span text:style-name="T191">請各隊伍務必準時參加。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109</text:span><text:span text:style-name="T205">年</text:span><text:span text:style-name="T206">新北市</text:span><text:span text:style-name="T207">身心障礙者趣味競賽嘉年華暨</text:span><text:span text:style-name="T208">永達盃</text:span><text:span text:style-name="T209">共融</text:span><text:span text:style-name="T210">運動會</text:span></text:p>
      <text:p text:style-name="P211"/>
      <text:p text:style-name="P212">趣味競賽報名表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隊名</text:p>
          </table:table-cell>
          <table:table-cell table:style-name="TableCell223">
            <text:p text:style-name="P224"/>
          </table:table-cell>
          <table:table-cell table:style-name="TableCell225" table:number-columns-spanned="4">
            <text:p text:style-name="P226">隸屬協會(學校)：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組別</text:p>
          </table:table-cell>
          <table:table-cell table:style-name="TableCell230" table:number-columns-spanned="5">
            <text:p text:style-name="P231"><text:span text:style-name="T232">（請勾選</text:span><text:span text:style-name="T233"></text:span><text:span text:style-name="T234">）</text:span><text:span text:style-name="T235"><text:s/></text:span><text:span text:style-name="T236">□</text:span><text:span text:style-name="T237">銀髮組</text:span><text:span text:style-name="T238"><text:s/></text:span><text:span text:style-name="T239">□肢障</text:span><text:span text:style-name="T240">(</text:span><text:span text:style-name="T241">輪椅</text:span><text:span text:style-name="T242">)</text:span><text:span text:style-name="T243">組 <text:s/>□視障組 <text:s/>□聽障組 <text:s/>□智障組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序</text:p>
          </table:table-cell>
          <table:table-cell table:style-name="TableCell247">
            <text:p text:style-name="P248">姓名</text:p>
          </table:table-cell>
          <table:table-cell table:style-name="TableCell249">
            <text:p text:style-name="P250">年齡</text:p>
          </table:table-cell>
          <table:table-cell table:style-name="TableCell251">
            <text:p text:style-name="P252">備註</text:p>
          </table:table-cell>
          <table:table-cell table:style-name="TableCell253">
            <text:p text:style-name="P254">葷/素</text:p>
          </table:table-cell>
          <table:table-cell table:style-name="TableCell255">
            <text:p text:style-name="P256">參加項目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身障者</text:p>
          </table:table-cell>
          <table:table-cell table:style-name="TableCell266">
            <text:p text:style-name="P267"/>
          </table:table-cell>
          <table:table-cell table:style-name="TableCell268" table:number-rows-spanned="8">
            <text:p text:style-name="P269">以下至少選擇3種</text:p>
            <text:p text:style-name="P270"><text:span text:style-name="T271">（請勾選</text:span><text:span text:style-name="T272"></text:span><text:span text:style-name="T273">）</text:span></text:p>
            <text:p text:style-name="P274">□定點投籃</text:p>
            <text:p text:style-name="P275">□彈指神功</text:p>
            <text:p text:style-name="P276">□瓶安推手</text:p>
            <text:p text:style-name="P277">□黃金連線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身障者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身障者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□身障者 □親友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□身障者 □親友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身障者 □親友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3">
            <text:p text:style-name="P366">聯絡人：</text:p>
          </table:table-cell>
          <table:covered-table-cell/>
          <table:covered-table-cell/>
          <table:table-cell table:style-name="TableCell367" table:number-columns-spanned="3">
            <text:p text:style-name="P368">聯絡電話：</text:p>
          </table:table-cell>
          <table:covered-table-cell/>
          <table:covered-table-cell/>
        </table:table-row>
      </table:table>
      <text:p text:style-name="P369"/>
      <text:p text:style-name="P370"><text:span text:style-name="T371"></text:span><text:span text:style-name="T372">報名參加銀髮組不須障礙者身分。</text:span></text:p>
      <text:p text:style-name="P373"><text:span text:style-name="T374">填妥後</text:span><text:span text:style-name="T375">，</text:span><text:span text:style-name="T376">請於</text:span><text:span text:style-name="T377">9</text:span><text:span text:style-name="T378">月</text:span><text:span text:style-name="T379">13</text:span><text:span text:style-name="T380">日前（星期</text:span><text:span text:style-name="T381">日</text:span><text:span text:style-name="T382">），</text:span><text:span text:style-name="T383">E-mail</text:span><text:span text:style-name="T384">至</text:span><text:span text:style-name="T385">rotation20@gmail.com</text:span><text:span text:style-name="T386">。</text:span></text:p>
      <text:p text:style-name="P387"><text:span text:style-name="T388">請記得來電確認（</text:span><text:span text:style-name="T389">02</text:span><text:span text:style-name="T390">）</text:span><text:span text:style-name="T391">8866-2968</text:span><text:span text:style-name="T392">，</text:span><text:span text:style-name="T393">彭</text:span><text:span text:style-name="T394">小姐</text:span><text:span text:style-name="T395">。</text:span></text:p>
      <text:p text:style-name="P396"/>
      <text:p text:style-name="P397"/>
      <text:p text:style-name="P398"/>
      <text:soft-page-break/>
      <text:p text:style-name="P399"><text:span text:style-name="T400">109</text:span><text:span text:style-name="T401">年</text:span><text:span text:style-name="T402">新北市</text:span><text:span text:style-name="T403">身心障礙者趣味競賽嘉年華暨</text:span><text:span text:style-name="T404">永達盃</text:span><text:span text:style-name="T405">共融</text:span><text:span text:style-name="T406">運動會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單位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連絡人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聯絡電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行動電話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E-mail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連絡地址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販售項目</text:p>
          </table:table-cell>
          <table:table-cell table:style-name="TableCell443" table:number-columns-spanned="3">
            <text:p text:style-name="P444"><text:span text:style-name="T445"></text:span><text:span text:style-name="T446">請說明：</text:span><text:span text:style-name="T447"><text:s/>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攤位需求</text:p>
          </table:table-cell>
          <table:table-cell table:style-name="TableCell451" table:number-columns-spanned="3">
            <text:p text:style-name="P452"><text:span text:style-name="T453">1.用電需求請勾選</text:span><text:span text:style-name="T454"></text:span></text:p>
            <text:p text:style-name="P455">□不需用電 <text:s text:c="8"/>□需用電，______（110V）</text:p>
            <text:p text:style-name="P456"><text:span text:style-name="T457">2</text:span><text:span text:style-name="T458">.攤格牌名稱：</text:span><text:span text:style-name="T459"><text:s/></text:span><text:span text:style-name="T460"><text:s text:c="39"/></text:span></text:p>
          </table:table-cell>
          <table:covered-table-cell/>
          <table:covered-table-cell/>
        </table:table-row>
      </table:table>
      <text:p text:style-name="P461"><text:span text:style-name="T462">園遊會服務攤位報名表</text:span><text:span text:style-name="T463">及設攤注意事項</text:span></text:p>
      <text:p text:style-name="P464"/>
      <text:list text:style-name="LFO1" text:continue-numbering="true">
        <text:list-item>
          <text:p text:style-name="P465">園遊會時間9月27日(日)，11:00-15:30。<text:s text:c="2"/>(9:30進場設攤)</text:p>
        </text:list-item>
        <text:list-item>
          <text:p text:style-name="P466">設攤種類：小吃、飲品、手工藝品、DIY、按摩小站、運動用品、趣味遊戲、輔具等。</text:p>
        </text:list-item>
        <text:list-item>
          <text:p text:style-name="P467">公益攤位免收設攤費用，數量有限，額滿為止。</text:p>
        </text:list-item>
        <text:list-item>
          <text:p text:style-name="P468">各攤提供帳棚1頂(3m*3m)、長桌2張、椅子4張。</text:p>
        </text:list-item>
        <text:list-item>
          <text:p text:style-name="P469">報名時間：即日起至109年9月15日（星期二）18：00截止</text:p>
        </text:list-item>
        <text:list-item>
          <text:p text:style-name="P470">報名方式：填寫以下報名表，寄信至rotation20@gmail.com</text:p>
        </text:list-item>
        <text:list-item>
          <text:p text:style-name="P471">聯絡窗口：輪轉活動整合工作坊<text:s/>彭小姐 02-8866-2968</text:p>
        </text:list-item>
      </text:list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蔡如雅</dc:creator>
    <meta:creation-date>2020-08-13T08:31:00Z</meta:creation-date>
    <dc:date>2020-08-13T08:32:00Z</dc:date>
    <meta:template xlink:href="Normal.dotm" xlink:type="simple"/>
    <meta:editing-cycles>2</meta:editing-cycles>
    <meta:editing-duration>PT60S</meta:editing-duration>
    <meta:document-statistic meta:page-count="4" meta:paragraph-count="4" meta:word-count="346" meta:character-count="2318" meta:row-count="16" meta:non-whitespace-character-count="1976"/>
  </office:meta>
</office:document-meta>
</file>