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fo:text-align="justify" fo:line-height="0.2361in"/>
    </style:style>
    <style:style style:name="T7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fo:text-align="justify" fo:line-height="0.2361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Standard" style:family="paragraph">
      <style:paragraph-properties fo:text-align="justify" fo:line-height="0.2361in"/>
    </style:style>
    <style:style style:name="T26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Standard" style:family="paragraph">
      <style:paragraph-properties fo:text-align="justify" fo:line-height="0.2361in"/>
    </style:style>
    <style:style style:name="T29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Standard" style:family="paragraph">
      <style:paragraph-properties fo:text-align="justify" fo:line-height="0.2361in"/>
    </style:style>
    <style:style style:name="T36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Standard" style:family="paragraph">
      <style:paragraph-properties fo:text-align="justify" fo:line-height="0.2361in"/>
    </style:style>
    <style:style style:name="T39" style:parent-style-name="預設段落字型" style:family="text">
      <style:text-properties style:font-name="標楷體" style:font-name-asian="標楷體" style:font-name-complex="Segoe UI Symbol" fo:font-size="14pt" style:font-size-asian="14pt"/>
    </style:style>
    <style:style style:name="T40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Standard" style:family="paragraph">
      <style:paragraph-properties fo:text-align="justify" fo:line-height="0.2361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align="justify" fo:line-height="0.2361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align="justify" fo:line-height="0.2361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Standard" style:family="paragraph">
      <style:paragraph-properties fo:text-align="justify" fo:line-height="0.2361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Standard" style:family="paragraph">
      <style:paragraph-properties fo:text-align="justify" fo:line-height="0.2361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Standard" style:family="paragraph">
      <style:paragraph-properties fo:text-align="justify" fo:line-height="0.2361in"/>
    </style:style>
    <style:style style:name="T98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Standard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104" style:parent-style-name="Standard" style:family="paragraph">
      <style:paragraph-properties fo:text-align="justify" fo:line-height="0.2361in"/>
    </style:style>
    <style:style style:name="T105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Standard" style:family="paragraph">
      <style:paragraph-properties fo:text-align="justify" fo:line-height="0.2361in"/>
    </style:style>
    <style:style style:name="T108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Standard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P128" style:parent-style-name="Standard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align="justify" fo:line-height="0.2361in"/>
    </style:style>
    <style:style style:name="T130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Standard" style:list-style-name="WWNum1" style:family="paragraph">
      <style:paragraph-properties fo:text-align="justify" fo:line-height="0.2361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/>
    </style:style>
    <style:style style:name="P133" style:parent-style-name="Standard" style:list-style-name="WWNum1" style:family="paragraph">
      <style:paragraph-properties fo:text-align="justify" fo:line-height="0.2361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/>
    </style:style>
    <style:style style:name="P134" style:parent-style-name="Standard" style:list-style-name="WWNum1" style:family="paragraph">
      <style:paragraph-properties fo:text-align="justify" fo:line-height="0.2361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/>
    </style:style>
    <style:style style:name="P135" style:parent-style-name="Standard" style:list-style-name="WWNum1" style:family="paragraph">
      <style:paragraph-properties fo:text-align="justify" fo:line-height="0.2361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/>
    </style:style>
    <style:style style:name="P136" style:parent-style-name="Standard" style:list-style-name="WWNum1" style:family="paragraph">
      <style:paragraph-properties fo:text-align="justify" fo:line-height="0.2361in">
        <style:tab-stops>
          <style:tab-stop style:type="left" style:position="-0.136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【「夢幻耶誕城，由你妝點」<text:s/>青春熱血<text:s/>急起直追！</text:p>
      <text:p text:style-name="P2">校園妝點遊戲幣大放送】</text:p>
      <text:p text:style-name="P3">年輕就是有活力，擁有無敵的好腦力和召集力！</text:p>
      <text:p text:style-name="P4">一起來妝點自己的夢幻耶誕城，增添學習以外新樂趣，</text:p>
      <text:p text:style-name="P5">好玩有趣又有機會抽MSI電競筆電等687項獎品！</text:p>
      <text:p text:style-name="P6"><text:span text:style-name="T7">👉</text:span><text:span text:style-name="T8">即日起至</text:span><text:span text:style-name="T9">109</text:span><text:span text:style-name="T10">年</text:span><text:span text:style-name="T11">12</text:span><text:span text:style-name="T12">月</text:span><text:span text:style-name="T13">10</text:span><text:span text:style-name="T14">日前到「獎勵兌換」輸入「</text:span><text:span text:style-name="T15">52school</text:span><text:span text:style-name="T16">」序號，就可獲得</text:span><text:span text:style-name="T17">10,000</text:span><text:span text:style-name="T18">遊戲幣（點擊兌換鍵直接入帳）</text:span></text:p>
      <text:p text:style-name="P19"/>
      <text:p text:style-name="P20">「夢幻耶誕城，由你妝點」網路互動式遊戲</text:p>
      <text:p text:style-name="P21">活動時間：109年9月10日（四）至12月10日（四）</text:p>
      <text:p text:style-name="P22"><text:span text:style-name="T23">活動網站：</text:span><text:span text:style-name="T24">https://dream-city.toyou.tw/</text:span></text:p>
      <text:p text:style-name="P25"><text:span text:style-name="T26">🎄</text:span><text:span text:style-name="T27">妝點耶誕城</text:span></text:p>
      <text:p text:style-name="P28"><text:span text:style-name="T29">☑</text:span><text:span text:style-name="T30">只要使用</text:span><text:span text:style-name="T31">FB</text:span><text:span text:style-name="T32">或</text:span><text:span text:style-name="T33">LINE</text:span><text:span text:style-name="T34">帳號登入就可以免費參加</text:span></text:p>
      <text:p text:style-name="P35"><text:span text:style-name="T36">☑</text:span><text:span text:style-name="T37">遊戲中答對問題即可獲得妝點物件及積分</text:span></text:p>
      <text:p text:style-name="P38"><text:span text:style-name="T39"><text:s text:c="2"/></text:span><text:span text:style-name="T40">🎁</text:span><text:span text:style-name="T41">挑戰獎（積分達</text:span><text:span text:style-name="T42">3,000</text:span><text:span text:style-name="T43">分）：可抽全家電子禮券</text:span><text:span text:style-name="T44">200</text:span><text:span text:style-name="T45">元</text:span></text:p>
      <text:p text:style-name="P46"><text:span text:style-name="T47"><text:s text:c="2"/></text:span><text:span text:style-name="T48">🎁</text:span><text:span text:style-name="T49">達人獎（積分達</text:span><text:span text:style-name="T50">9,000</text:span><text:span text:style-name="T51">分）：可抽</text:span><text:span text:style-name="T52">MSI</text:span><text:span text:style-name="T53">電競筆電、</text:span><text:span text:style-name="T54">Switch</text:span><text:span text:style-name="T55">、</text:span></text:p>
      <text:p text:style-name="P56"><text:span text:style-name="T57"><text:s text:c="5"/>AirPodsPro<text:s/></text:span><text:span text:style-name="T58">、萊爾富禮券</text:span><text:span text:style-name="T59">200</text:span><text:span text:style-name="T60">元</text:span></text:p>
      <text:p text:style-name="P61"><text:span text:style-name="T62"><text:s text:c="2"/></text:span><text:span text:style-name="T63">🎁</text:span><text:span text:style-name="T64">積分獎</text:span><text:span text:style-name="T65">(</text:span><text:span text:style-name="T66">積分前</text:span><text:span text:style-name="T67">3</text:span><text:span text:style-name="T68">名</text:span><text:span text:style-name="T69">)</text:span><text:span text:style-name="T70">：可獲得</text:span><text:span text:style-name="T71">7-11</text:span><text:span text:style-name="T72">禮券</text:span><text:span text:style-name="T73">5</text:span><text:span text:style-name="T74">,000</text:span><text:span text:style-name="T75">元、</text:span><text:span text:style-name="T76">3,000</text:span><text:span text:style-name="T77">元、</text:span></text:p>
      <text:p text:style-name="P78"><text:span text:style-name="T79"><text:s text:c="5"/>2,000</text:span><text:span text:style-name="T80">元。</text:span></text:p>
      <text:p text:style-name="P81"><text:span text:style-name="T82"><text:s text:c="2"/></text:span><text:span text:style-name="T83">🎁</text:span><text:span text:style-name="T84">幸運獎</text:span><text:span text:style-name="T85">(</text:span><text:span text:style-name="T86">積分第</text:span><text:span text:style-name="T87">4</text:span><text:span text:style-name="T88">～</text:span><text:span text:style-name="T89">1,000</text:span><text:span text:style-name="T90">名</text:span><text:span text:style-name="T91">)</text:span><text:span text:style-name="T92">：可抽</text:span><text:span text:style-name="T93">7-11</text:span><text:span text:style-name="T94">禮券</text:span><text:span text:style-name="T95">200</text:span><text:span text:style-name="T96">元。</text:span></text:p>
      <text:p text:style-name="P97"><text:span text:style-name="T98">☑</text:span><text:span text:style-name="T99">完成雲端發票指定任務還可加碼再抽</text:span><text:span text:style-name="T100">Dyson</text:span><text:span text:style-name="T101">吹風機及全家禮券</text:span><text:span text:style-name="T102">100</text:span></text:p>
      <text:p text:style-name="P103"><text:s text:c="2"/>元</text:p>
      <text:p text:style-name="P104"><text:span text:style-name="T105">🎄</text:span><text:span text:style-name="T106">為作品集氣</text:span></text:p>
      <text:p text:style-name="P107"><text:span text:style-name="T108">☑</text:span><text:span text:style-name="T109">只要將妝點完成的作品發布到作品牆集氣，集氣結果前</text:span><text:span text:style-name="T110">3</text:span><text:span text:style-name="T111">名可獲得全家禮券</text:span><text:span text:style-name="T112">5,000</text:span><text:span text:style-name="T113">元、</text:span><text:span text:style-name="T114">3,000</text:span><text:span text:style-name="T115">元、</text:span><text:span text:style-name="T116">1,000</text:span><text:span text:style-name="T117">元</text:span></text:p>
      <text:p text:style-name="P118"><text:span text:style-name="T119">☑</text:span><text:span text:style-name="T120">至作品牆為作品集氣也可抽全家禮券</text:span><text:span text:style-name="T121">100</text:span><text:span text:style-name="T122">元</text:span></text:p>
      <text:p text:style-name="P123"><text:span text:style-name="T124">活動獎品高達</text:span><text:span text:style-name="T125">687</text:span><text:span text:style-name="T126">項！！快來一起發揮創意巧思，打造屬於自己心中的新北耶誕城</text:span><text:span text:style-name="T127">🎶</text:span></text:p>
      <text:p text:style-name="P128">＃記得加入「稅不著-呼叫暗光鳥」粉絲專頁避免喪失得獎資格</text:p>
      <text:p text:style-name="P129"><text:span text:style-name="T130">🎄</text:span><text:span text:style-name="T131">遊戲幣攻略</text:span></text:p>
      <text:list text:style-name="WWNum1">
        <text:list-item>
          <text:p text:style-name="P132">每日登入送遊戲幣</text:p>
        </text:list-item>
        <text:list-item>
          <text:p text:style-name="P133">觀看推薦影片送遊戲幣</text:p>
        </text:list-item>
        <text:list-item>
          <text:p text:style-name="P134">完成雲端發票專屬任務送遊戲幣</text:p>
        </text:list-item>
        <text:list-item>
          <text:p text:style-name="P135">掃描圖片上QR-code加碼抽遊戲幣</text:p>
        </text:list-item>
        <text:list-item>
          <text:p text:style-name="P136"><text:span text:style-name="T137">分享遊戲畫面至</text:span><text:span text:style-name="T138">FB</text:span><text:span text:style-name="T139">動態訊息送遊戲幣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O7705_張郁暄</meta:initial-creator>
    <dc:creator>崇光女中</dc:creator>
    <meta:creation-date>2020-11-02T07:10:00Z</meta:creation-date>
    <dc:date>2020-11-02T07:1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62" meta:row-count="5" meta:non-whitespace-character-count="650"/>
  </office:meta>
</office:document-meta>
</file>