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 text:list-level-position-and-space-mode="label-alignment">
          <style:list-level-label-alignment text:label-followed-by="listtab" fo:margin-left="1.486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margin-top="0.25in" fo:line-height="0.3472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5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6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family="paragraph">
      <style:paragraph-properties fo:widows="2" fo:orphans="2"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8" style:parent-style-name="清單段落" style:list-style-name="LFO3" style:family="paragraph">
      <style:paragraph-properties fo:widows="2" fo:orphans="2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9" style:parent-style-name="清單段落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0" style:parent-style-name="清單段落" style:list-style-name="LFO3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" style:parent-style-name="清單段落" style:family="paragraph">
      <style:paragraph-properties fo:widows="2" fo:orphans="2" fo:line-height="0.2638in" fo:margin-left="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2" style:parent-style-name="清單段落" style:list-style-name="LFO3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3" style:parent-style-name="清單段落" style:family="paragraph">
      <style:paragraph-properties fo:widows="2" fo:orphans="2" fo:margin-top="0.125in" fo:line-height="0.2638in" fo:margin-left="0.5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清單段落" style:list-style-name="LFO3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3" style:parent-style-name="清單段落" style:list-style-name="LFO10" style:family="paragraph">
      <style:paragraph-properties fo:widows="2" fo:orphans="2" fo:margin-bottom="0.125in" fo:line-height="0.2638in" fo:margin-left="0.6979in">
        <style:tab-stops>
          <style:tab-stop style:type="left" style:position="-0.008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4" style:parent-style-name="清單段落" style:list-style-name="LFO9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5" style:parent-style-name="清單段落" style:list-style-name="LFO9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6" style:parent-style-name="清單段落" style:list-style-name="LFO9" style:family="paragraph">
      <style:paragraph-properties fo:widows="2" fo:orphans="2" fo:text-align="justify" fo:margin-bottom="0.125in" style:line-height-at-least="0.2569in" fo:margin-left="1.0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7" style:parent-style-name="清單段落" style:list-style-name="LFO12" style:family="paragraph">
      <style:paragraph-properties fo:widows="2" fo:orphans="2" fo:text-align="justify" fo:margin-bottom="0.125in" style:line-height-at-least="0.2569in" fo:margin-left="1.5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Calibri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超連結" style:family="text">
      <style:text-properties style:font-name="標楷體" style:font-name-asian="標楷體" fo:color="#000000" fo:font-size="13.5pt" style:font-size-asian="13.5pt" style:font-size-complex="13.5pt" style:text-underline-type="none"/>
    </style:style>
    <style:style style:name="T43" style:parent-style-name="超連結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none"/>
    </style:style>
    <style:style style:name="T44" style:parent-style-name="超連結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none"/>
    </style:style>
    <style:style style:name="T45" style:parent-style-name="超連結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none"/>
    </style:style>
    <style:style style:name="T46" style:parent-style-name="超連結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none"/>
    </style:style>
    <style:style style:name="T47" style:parent-style-name="超連結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none"/>
    </style:style>
    <style:style style:name="T48" style:parent-style-name="超連結" style:family="text">
      <style:text-properties style:font-name="標楷體" style:font-name-asian="標楷體" fo:color="#000000" fo:font-size="13.5pt" style:font-size-asian="13.5pt" style:font-size-complex="13.5pt" style:text-underline-type="none"/>
    </style:style>
    <style:style style:name="P49" style:parent-style-name="清單段落" style:list-style-name="LFO12" style:family="paragraph">
      <style:paragraph-properties fo:widows="2" fo:orphans="2" fo:text-align="justify" fo:margin-bottom="0.125in" style:line-height-at-least="0.2569in" fo:margin-left="1.5375in">
        <style:tab-stops/>
      </style:paragraph-properties>
    </style:style>
    <style:style style:name="T50" style:parent-style-name="超連結" style:family="text">
      <style:text-properties style:font-name="標楷體" style:font-name-asian="標楷體" fo:color="#000000" fo:font-size="13.5pt" style:font-size-asian="13.5pt" style:font-size-complex="13.5pt" style:text-underline-type="none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6" style:parent-style-name="清單段落" style:list-style-name="LFO9" style:family="paragraph">
      <style:paragraph-properties fo:widows="2" fo:orphans="2" fo:text-align="justify" fo:margin-bottom="0.125in" style:line-height-at-least="0.2569in" fo:margin-left="1.036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7" style:parent-style-name="清單段落" style:list-style-name="LFO10" style:family="paragraph">
      <style:paragraph-properties fo:widows="2" fo:orphans="2" fo:margin-top="0.125in" fo:margin-left="0.6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8" style:parent-style-name="清單段落" style:list-style-name="LFO11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7" style:parent-style-name="清單段落" style:list-style-name="LFO11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4" style:parent-style-name="清單段落" style:list-style-name="LFO11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清單段落" style:list-style-name="LFO11" style:family="paragraph">
      <style:paragraph-properties fo:widows="2" fo:orphans="2" style:line-height-at-least="0in" fo:margin-left="1.0277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0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1" style:parent-style-name="清單段落" style:family="paragraph">
      <style:paragraph-properties fo:widows="2" fo:orphans="2" fo:margin-top="0.125in" fo:line-height="0.2638in" fo:margin-left="0.5916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2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3" style:parent-style-name="內文" style:family="paragraph">
      <style:paragraph-properties fo:widows="2" fo:orphans="2" fo:line-height="0.2638in" fo:margin-left="0.5958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37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40" style:parent-style-name="內文" style:family="paragraph">
      <style:paragraph-properties fo:widows="2" fo:orphans="2" fo:line-height="0.2638in" fo:margin-left="0.5958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61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62" style:parent-style-name="內文" style:family="paragraph">
      <style:paragraph-properties fo:widows="2" fo:orphans="2" fo:line-height="0.2638in" fo:margin-left="0.583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76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77" style:parent-style-name="清單段落" style:family="paragraph">
      <style:paragraph-properties fo:widows="2" fo:orphans="2" fo:line-height="0.2638in" fo:margin-left="0.5895in" fo:text-indent="-0.7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08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9" style:parent-style-name="內文" style:family="paragraph">
      <style:paragraph-properties fo:widows="2" fo:orphans="2" fo:line-height="0.2638in" fo:margin-left="0.5833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33" style:parent-style-name="清單段落" style:list-style-name="LFO3" style:family="paragraph">
      <style:paragraph-properties fo:widows="2" fo:orphans="2" fo:margin-top="0.125in" fo:line-height="0.2638in" fo:margin-left="0.4319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34" style:parent-style-name="清單段落" style:list-style-name="LFO3" style:family="paragraph">
      <style:paragraph-properties fo:widows="2" fo:orphans="2" style:snap-to-layout-grid="false" fo:margin-top="0.125in" fo:margin-bottom="0.125in" fo:line-height="0.2638in" fo:margin-left="0in" fo:text-indent="0.0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37" style:parent-style-name="預設段落字型" style:family="text">
      <style:text-properties style:font-name="新細明體" fo:font-weight="bold" style:font-weight-asian="bold" fo:color="#000000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42" style:parent-style-name="內文" style:family="paragraph">
      <style:paragraph-properties fo:widows="2" fo:orphans="2" fo:break-before="page"/>
    </style:style>
    <style:style style:name="P243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5833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P247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color="#000000" fo:font-size="2pt" style:font-size-asian="2pt" style:font-size-complex="14pt"/>
    </style:style>
    <style:style style:name="P248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49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251" style:family="table-column">
      <style:table-column-properties style:column-width="1.575in"/>
    </style:style>
    <style:style style:name="TableColumn252" style:family="table-column">
      <style:table-column-properties style:column-width="1.475in"/>
    </style:style>
    <style:style style:name="TableColumn253" style:family="table-column">
      <style:table-column-properties style:column-width="0.325in"/>
    </style:style>
    <style:style style:name="TableColumn254" style:family="table-column">
      <style:table-column-properties style:column-width="0.3069in"/>
    </style:style>
    <style:style style:name="TableColumn255" style:family="table-column">
      <style:table-column-properties style:column-width="0.6333in"/>
    </style:style>
    <style:style style:name="TableColumn256" style:family="table-column">
      <style:table-column-properties style:column-width="0.2902in"/>
    </style:style>
    <style:style style:name="TableColumn257" style:family="table-column">
      <style:table-column-properties style:column-width="0.343in"/>
    </style:style>
    <style:style style:name="TableColumn258" style:family="table-column">
      <style:table-column-properties style:column-width="0.6333in"/>
    </style:style>
    <style:style style:name="TableColumn259" style:family="table-column">
      <style:table-column-properties style:column-width="1.3625in"/>
    </style:style>
    <style:style style:name="Table250" style:family="table">
      <style:table-properties style:width="6.9444in" style:rel-width="121.06%" fo:margin-left="-0.5715in" table:align="left"/>
    </style:style>
    <style:style style:name="TableRow260" style:family="table-row">
      <style:table-row-properties style:min-row-height="0.7083in"/>
    </style:style>
    <style:style style:name="TableCell261" style:family="table-cell">
      <style:table-cell-properties fo:border-top="0.0312in solid #000000" fo:border-left="0.0312in solid #000000" fo:border-bottom="0.013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6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15%" fo:text-indent="0.0763in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8" style:family="table-row">
      <style:table-row-properties style:min-row-height="0.7083in"/>
    </style:style>
    <style:style style:name="TableCell269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15%" fo:margin-left="0.0986in" fo:margin-right="0.0784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27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15%" fo:text-indent="0.0763in">
        <style:tab-stops>
          <style:tab-stop style:type="left" style:position="2.21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7" style:family="table-row">
      <style:table-row-properties style:min-row-height="0.7875in"/>
    </style:style>
    <style:style style:name="TableCell278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0986in" fo:margin-right="0.0784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86" style:parent-style-name="內文" style:family="paragraph">
      <style:paragraph-properties fo:text-align="center" style:line-height-at-least="0in" fo:margin-left="0.0986in" fo:margin-right="0.078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115%" fo:text-indent="0.0833in">
        <style:tab-stops>
          <style:tab-stop style:type="left" style:position="4.25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0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322" style:parent-style-name="內文" style:family="paragraph">
      <style:paragraph-properties style:snap-to-layout-grid="false" fo:text-align="justify" fo:line-height="115%" fo:text-indent="0.0833in">
        <style:tab-stops>
          <style:tab-stop style:type="left" style:position="4.25in"/>
        </style:tab-stops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575in"/>
    </style:style>
    <style:style style:name="TableCell330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3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1.9687in"/>
    </style:style>
    <style:style style:name="TableCell352" style:family="table-cell">
      <style:table-cell-properties fo:border-top="0.0208in solid #000000" fo:border-left="0.0312in solid #000000" fo:border-bottom="0.0069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5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7" style:family="table-row">
      <style:table-row-properties style:min-row-height="3.7402in"/>
    </style:style>
    <style:style style:name="TableCell368" style:family="table-cell">
      <style:table-cell-properties fo:border-top="0.0208in solid #000000" fo:border-left="0.0312in solid #000000" fo:border-bottom="0.0312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70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81" style:family="table-row">
      <style:table-row-properties style:min-row-height="1.9687in"/>
    </style:style>
    <style:style style:name="TableCell382" style:family="table-cell">
      <style:table-cell-properties fo:border-top="0.0312in solid #000000" fo:border-left="0.0312in solid #000000" fo:border-bottom="0.0312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0.0312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389" style:parent-style-name="內文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390" style:parent-style-name="內文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text-indent="0.0694in">
        <style:tab-stops>
          <style:tab-stop style:type="left" style:position="4.25in"/>
        </style:tab-stops>
      </style:paragraph-properties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Row403" style:family="table-row">
      <style:table-row-properties style:min-row-height="0.3937in"/>
    </style:style>
    <style:style style:name="P40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417" style:family="table-row">
      <style:table-row-properties style:min-row-height="0.3937in"/>
    </style:style>
    <style:style style:name="P41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445" style:family="table-row">
      <style:table-row-properties style:min-row-height="0.3937in"/>
    </style:style>
    <style:style style:name="P44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459" style:family="table-row">
      <style:table-row-properties style:min-row-height="0.3937in"/>
    </style:style>
    <style:style style:name="P46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473" style:family="table-row">
      <style:table-row-properties style:min-row-height="0.3937in"/>
    </style:style>
    <style:style style:name="P47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487" style:family="table-row">
      <style:table-row-properties style:min-row-height="0.3937in"/>
    </style:style>
    <style:style style:name="P48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501" style:family="table-row">
      <style:table-row-properties style:min-row-height="0.3937in"/>
    </style:style>
    <style:style style:name="P50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515" style:family="table-row">
      <style:table-row-properties style:min-row-height="0.3937in"/>
    </style:style>
    <style:style style:name="P51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indent="1.5277in">
        <style:tab-stops>
          <style:tab-stop style:type="left" style:position="4.25in"/>
        </style:tab-stops>
      </style:paragraph-properties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522" style:family="table-row">
      <style:table-row-properties style:min-row-height="0.4722in"/>
    </style:style>
    <style:style style:name="TableCell523" style:family="table-cell">
      <style:table-cell-properties fo:border="0.0312in solid #000000" fo:background-color="#DDE8E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-top="0.0312in solid #000000" fo:border-left="0.0312in solid #000000" fo:border-bottom="0.0034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312in solid #000000" fo:border-left="0.0069in solid #000000" fo:border-bottom="0.0034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3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6" style:family="table-row">
      <style:table-row-properties style:min-row-height="0.4722in"/>
    </style:style>
    <style:style style:name="TableCell537" style:family="table-cell">
      <style:table-cell-properties fo:border-top="0.0069in solid #000000" fo:border-left="0.0312in solid #000000" fo:border-bottom="0.0034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5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34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4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48" style:family="table-row">
      <style:table-row-properties style:min-row-height="0.4722in"/>
    </style:style>
    <style:style style:name="TableCell549" style:family="table-cell">
      <style:table-cell-properties fo:border-top="0.0034in solid #000000" fo:border-left="0.0312in solid #000000" fo:border-bottom="0.0312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5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新北市立圖書館</text:span></text:p>
      <text:p text:style-name="P5">2021「圖書館ONLINE」參與式預算</text:p>
      <text:p text:style-name="P6">簡章說明</text:p>
      <text:p text:style-name="P7"/>
      <text:list text:style-name="LFO3" text:continue-numbering="true">
        <text:list-item>
          <text:p text:style-name="P8">何謂參與式預算？</text:p>
        </text:list-item>
      </text:list>
      <text:p text:style-name="P9"><text:s text:c="6"/>參與式預算係為公民透過辯論、協商等方式，積極參與公共資源(政府預算)之分配，由於社區居民最為瞭解及關心當地環境，因此，由居民自主決定的提案，亦可使政府資源發揮最大效益。</text:p>
      <text:list text:style-name="LFO3" text:continue-numbering="true">
        <text:list-item>
          <text:p text:style-name="P10">活動主旨：</text:p>
        </text:list-item>
      </text:list>
      <text:p text:style-name="P11"><text:span text:style-name="T12">在圖書館除了看書，還可以發展出什麼不一樣的</text:span><text:span text:style-name="T13">線上活動</text:span><text:span text:style-name="T14">？敬邀</text:span><text:span text:style-name="T15">兒童、青少年、親子、成人、樂齡、新住民、原住民、菜籃族、創業族</text:span><text:span text:style-name="T16">…</text:span><text:span text:style-name="T17">等多元族群大眾提出與電子書、社群媒體、網路等相關面向之創意閱讀活動，針對圖書館館藏資源、推廣活動與服務等面提案，快來發揮創意</text:span><text:span text:style-name="T18">提出你心中構想的「線上閱讀活動」</text:span><text:span text:style-name="T19">，讓圖書館即刻ONLINE豐富你我的生活</text:span><text:span text:style-name="T20">，發展圖書館軟實力</text:span><text:span text:style-name="T21">。</text:span></text:p>
      <text:list text:style-name="LFO3" text:continue-numbering="true">
        <text:list-item>
          <text:p text:style-name="P22">參與對象：</text:p>
        </text:list-item>
      </text:list>
      <text:p text:style-name="P23"><text:span text:style-name="T24">不</text:span><text:span text:style-name="T25">限</text:span><text:span text:style-name="T26">對象</text:span><text:span text:style-name="T27">，</text:span><text:span text:style-name="T28">皆</text:span><text:span text:style-name="T29">可參加本活</text:span><text:span text:style-name="T30">動</text:span><text:span text:style-name="T31">。</text:span></text:p>
      <text:list text:style-name="LFO3" text:continue-numbering="true">
        <text:list-item>
          <text:p text:style-name="P32">參與辦法：</text:p>
        </text:list-item>
      </text:list>
      <text:list text:style-name="LFO10" text:continue-numbering="true">
        <text:list-item>
          <text:p text:style-name="P33">提案方式說明</text:p>
        </text:list-item>
      </text:list>
      <text:list text:style-name="LFO9" text:continue-numbering="true">
        <text:list-item>
          <text:p text:style-name="P34">民眾均可將對圖書館的發展建議、想做的事寫成提案表。提案表請參見附件一。</text:p>
        </text:list-item>
        <text:list-item>
          <text:p text:style-name="P35">徵件日期：110年7月1日(四)至110年9月30日(四)。</text:p>
        </text:list-item>
        <text:list-item>
          <text:p text:style-name="P36">提案方式：</text:p>
        </text:list-item>
      </text:list>
      <text:list text:style-name="LFO12" text:continue-numbering="true">
        <text:list-item>
          <text:p text:style-name="P37"><text:span text:style-name="T38">請於截止日前將提案表電子檔e-mail至以下信箱：</text:span><text:span text:style-name="T39">cad2170005</text:span><text:span text:style-name="T40">@gmail.com</text:span><text:span text:style-name="T41">，</text:span><text:span text:style-name="T42">主旨為：</text:span><text:span text:style-name="T43">「</text:span><text:span text:style-name="T44">202</text:span><text:span text:style-name="T45">1圖書館ONLINE</text:span><text:span text:style-name="T46">參與式預算</text:span><text:span text:style-name="T47">提案</text:span><text:span text:style-name="T48">」。</text:span></text:p>
        </text:list-item>
        <text:list-item>
          <text:p text:style-name="P49"><text:span text:style-name="T50">或</text:span><text:span text:style-name="T51">以郵寄方式寄送提案表，地址為</text:span><text:span text:style-name="T52">22060</text:span><text:span text:style-name="T53">新北市板橋區貴興路139號/新北市立圖書館10樓推廣課收，並於信封上註明「</text:span><text:span text:style-name="T54">2021圖書館ONLINE參與式預算提案</text:span><text:span text:style-name="T55">」。報名後將由人員致電確認。</text:span></text:p>
        </text:list-item>
      </text:list>
      <text:soft-page-break/>
      <text:list text:style-name="LFO9" text:continue-numbering="true">
        <text:list-item>
          <text:p text:style-name="P56">洽詢電話：(02)2953-7868 分機8005</text:p>
        </text:list-item>
      </text:list>
      <text:list text:style-name="LFO10" text:continue-numbering="true">
        <text:list-item>
          <text:p text:style-name="P57">提案內容（建議從三大類別出發提案）</text:p>
        </text:list-item>
      </text:list>
      <text:list text:style-name="LFO11" text:continue-numbering="true">
        <text:list-item>
          <text:p text:style-name="P58"><text:span text:style-name="T59">館藏</text:span><text:span text:style-name="T60">資</text:span><text:span text:style-name="T61">源</text:span><text:span text:style-name="T62">：</text:span><text:span text:style-name="T63">如</text:span><text:span text:style-name="T64">想</text:span><text:span text:style-name="T65">薦購的圖書</text:span><text:span text:style-name="T66">、對</text:span><text:span text:style-name="T67">真</text:span><text:span text:style-name="T68">人圖</text:span><text:span text:style-name="T69">書</text:span><text:span text:style-name="T70">館</text:span><text:span text:style-name="T71">、圖</text:span><text:span text:style-name="T72">書</text:span><text:span text:style-name="T73">的建議</text:span><text:span text:style-name="T74">等</text:span><text:span text:style-name="T75">議題</text:span><text:span text:style-name="T76">。</text:span></text:p>
        </text:list-item>
        <text:list-item>
          <text:p text:style-name="P77"><text:span text:style-name="T78">閱讀活動</text:span><text:span text:style-name="T79">：</text:span><text:span text:style-name="T80">如希望舉辦的</text:span><text:span text:style-name="T81">線上</text:span><text:span text:style-name="T82">展覧與</text:span><text:span text:style-name="T83">閱</text:span><text:span text:style-name="T84">讀</text:span><text:span text:style-name="T85">活動、希望</text:span><text:span text:style-name="T86">邀</text:span><text:span text:style-name="T87">請的</text:span><text:span text:style-name="T88">演</text:span><text:span text:style-name="T89">講</text:span><text:span text:style-name="T90">者</text:span><text:span text:style-name="T91">等</text:span><text:span text:style-name="T92">議題</text:span><text:span text:style-name="T93">。</text:span></text:p>
        </text:list-item>
        <text:list-item>
          <text:p text:style-name="P94"><text:span text:style-name="T95">服務</text:span><text:span text:style-name="T96">：</text:span><text:span text:style-name="T97">如希望</text:span><text:span text:style-name="T98">增</text:span><text:span text:style-name="T99">設的</text:span><text:span text:style-name="T100">圖</text:span><text:span text:style-name="T101">書館</text:span><text:span text:style-name="T102">服務</text:span><text:span text:style-name="T103">、對目前服務的改善建議</text:span><text:span text:style-name="T104">等</text:span><text:span text:style-name="T105">議題</text:span><text:span text:style-name="T106">。</text:span></text:p>
        </text:list-item>
        <text:list-item>
          <text:p text:style-name="P107"><text:span text:style-name="T108">其</text:span><text:span text:style-name="T109">他</text:span></text:p>
        </text:list-item>
      </text:list>
      <text:list text:style-name="LFO10" text:continue-numbering="true">
        <text:list-item>
          <text:p text:style-name="P110">內部研討</text:p>
        </text:list-item>
      </text:list>
      <text:p text:style-name="P111">於徵件結束後，本館擬以內部研討方式確認提案內容之可行性，並與提案者討論。</text:p>
      <text:list text:style-name="LFO10" text:continue-numbering="true">
        <text:list-item>
          <text:p text:style-name="P112">提案說明會</text:p>
        </text:list-item>
      </text:list>
      <text:p text:style-name="P113"><text:span text:style-name="T114"><text:s text:c="2"/></text:span><text:span text:style-name="T115">暫訂</text:span><text:span text:style-name="T116">110</text:span><text:span text:style-name="T117">年</text:span><text:span text:style-name="T118">10</text:span><text:span text:style-name="T119">月</text:span><text:span text:style-name="T120">16</text:span><text:span text:style-name="T121">日(六)</text:span><text:span text:style-name="T122">辦理</text:span><text:span text:style-name="T123">線上</text:span><text:span text:style-name="T124">提案說明會</text:span><text:span text:style-name="T125">，提案人可</text:span><text:span text:style-name="T126">親自或指派一位代表</text:span><text:span text:style-name="T127">於說明會前</text:span><text:span text:style-name="T128">錄製提案介紹影片</text:span><text:span text:style-name="T129">2-5分鐘</text:span><text:span text:style-name="T130">(簡述提案的想法、執行方式、效益等)</text:span><text:span text:style-name="T131">，</text:span><text:span text:style-name="T132">將放置於本館Y</text:span><text:span text:style-name="T133">OUTUBE</text:span><text:span text:style-name="T134">宣傳</text:span><text:span text:style-name="T135">，</text:span><text:span text:style-name="T136">民眾亦可留言給予回饋，以利提案修正與精進。</text:span></text:p>
      <text:list text:style-name="LFO10" text:continue-numbering="true">
        <text:list-item>
          <text:p text:style-name="P137"><text:span text:style-name="T138">提案</text:span><text:span text:style-name="T139">票選</text:span></text:p>
        </text:list-item>
      </text:list>
      <text:p text:style-name="P140"><text:span text:style-name="T141"><text:s text:c="2"/></text:span><text:span text:style-name="T142">預計於</text:span><text:span text:style-name="T143">110</text:span><text:span text:style-name="T144">年</text:span><text:span text:style-name="T145">11</text:span><text:span text:style-name="T146">月</text:span><text:span text:style-name="T147">1</text:span><text:span text:style-name="T148">日(</text:span><text:span text:style-name="T149">一)～11月30日</text:span><text:span text:style-name="T150">(</text:span><text:span text:style-name="T151">二</text:span><text:span text:style-name="T152">)</text:span><text:span text:style-name="T153">於</text:span><text:span text:style-name="T154">新北市政府公民參與網路投票系統</text:span><text:span text:style-name="T155">(</text:span><text:span text:style-name="T156">https://www.vote.ntpc.gov.tw/</text:span><text:span text:style-name="T157">)</text:span><text:span text:style-name="T158">辦理線上投票</text:span><text:span text:style-name="T159">，民眾皆可於期間內</text:span><text:span text:style-name="T160">，選出喜歡的提案。</text:span></text:p>
      <text:list text:style-name="LFO10" text:continue-numbering="true">
        <text:list-item>
          <text:p text:style-name="P161">公告結果</text:p>
        </text:list-item>
      </text:list>
      <text:p text:style-name="P162"><text:span text:style-name="T163"><text:s text:c="4"/></text:span><text:span text:style-name="T164"><text:s text:c="2"/></text:span><text:span text:style-name="T165">預計於1</text:span><text:span text:style-name="T166">10</text:span><text:span text:style-name="T167">年</text:span><text:span text:style-name="T168">11</text:span><text:span text:style-name="T169">月</text:span><text:span text:style-name="T170">30</text:span><text:span text:style-name="T171">日(二)</text:span><text:span text:style-name="T172">，</text:span><text:span text:style-name="T173">投票結束後</text:span><text:span text:style-name="T174">立即於投票網站公布，並於隔日同步於本館官網公告</text:span><text:span text:style-name="T175">入選前10件票數最多之提案。</text:span></text:p>
      <text:list text:style-name="LFO10" text:continue-numbering="true">
        <text:list-item>
          <text:p text:style-name="P176">執行提案</text:p>
        </text:list-item>
      </text:list>
      <text:p text:style-name="P177"><text:span text:style-name="T178"><text:s text:c="3"/></text:span><text:span text:style-name="T179"><text:s text:c="2"/></text:span><text:span text:style-name="T180"><text:s/></text:span><text:span text:style-name="T181"><text:s text:c="2"/></text:span><text:span text:style-name="T182">預計於1</text:span><text:span text:style-name="T183">11</text:span><text:span text:style-name="T184">年</text:span><text:span text:style-name="T185">，</text:span><text:span text:style-name="T186">提案</text:span><text:span text:style-name="T187">經</text:span><text:span text:style-name="T188">與提案人研討確認後，</text:span><text:span text:style-name="T189">由</text:span><text:span text:style-name="T190">總</text:span><text:span text:style-name="T191">館</text:span><text:span text:style-name="T192">負責</text:span><text:span text:style-name="T193">執行</text:span><text:span text:style-name="T194">。</text:span><text:span text:style-name="T195">將</text:span><text:span text:style-name="T196">執行前3</text:span><text:span text:style-name="T197">件</text:span><text:span text:style-name="T198">票數最多</text:span><text:span text:style-name="T199">之提案，其餘</text:span><text:span text:style-name="T200">提案</text:span><text:span text:style-name="T201">將</text:span><text:span text:style-name="T202">公</text:span><text:span text:style-name="T203">布</text:span><text:span text:style-name="T204">於本館官網</text:span><text:span text:style-name="T205">等</text:span><text:span text:style-name="T206">公開</text:span><text:span text:style-name="T207">展示。</text:span></text:p>
      <text:list text:style-name="LFO10" text:continue-numbering="true">
        <text:list-item>
          <text:p text:style-name="P208">經費分配</text:p>
        </text:list-item>
      </text:list>
      <text:p text:style-name="P209"><text:span text:style-name="T210"><text:s text:c="4"/></text:span><text:span text:style-name="T211"><text:s text:c="2"/></text:span><text:span text:style-name="T212">本案總經費</text:span><text:span text:style-name="T213">為</text:span><text:span text:style-name="T214">3</text:span><text:span text:style-name="T215">5</text:span><text:span text:style-name="T216">萬元</text:span><text:span text:style-name="T217">整，</text:span><text:span text:style-name="T218">執行經費共3</text:span><text:span text:style-name="T219">0</text:span><text:span text:style-name="T220">萬</text:span><text:span text:style-name="T221">元整，</text:span><text:span text:style-name="T222">每案執行</text:span><text:span text:style-name="T223">經費上限為</text:span><text:span text:style-name="T224">10萬元</text:span><text:span text:style-name="T225">。</text:span><text:span text:style-name="T226">實際經費分配</text:span><text:span text:style-name="T227">狀況，</text:span><text:span text:style-name="T228">視</text:span><text:span text:style-name="T229">個別</text:span><text:span text:style-name="T230">提案內容</text:span><text:span text:style-name="T231">而定</text:span><text:span text:style-name="T232">。</text:span></text:p>
      <text:soft-page-break/>
      <text:list text:style-name="LFO3" text:continue-numbering="true">
        <text:list-item>
          <text:p text:style-name="P233">簡章未載明事項，將視情況適時增補。</text:p>
        </text:list-item>
        <text:list-item>
          <text:p text:style-name="P234"><text:span text:style-name="T235">洽</text:span><text:span text:style-name="T236">詢電話</text:span><text:span text:style-name="T237">：</text:span><text:span text:style-name="T238">(02)2953-7868</text:span><text:span text:style-name="T239">分機8</text:span><text:span text:style-name="T240">00</text:span><text:span text:style-name="T241">5</text:span></text:p>
        </text:list-item>
      </text:list>
      <text:p text:style-name="P242"/>
      <text:soft-page-break/>
      <text:p text:style-name="P243"><text:span text:style-name="T244">【附件一】1</text:span><text:span text:style-name="T245">10</text:span><text:span text:style-name="T246">年【圖書館ONLINE 參與式預算】提案表</text:span></text:p>
      <text:p text:style-name="P247"/>
      <text:p text:style-name="P248">2021「圖書館ONLINE<text:s/>參與式預算」</text:p>
      <text:p text:style-name="P249">~我的提案表~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提案人/團體名稱</text:p>
          </table:table-cell>
          <table:table-cell table:style-name="TableCell263" table:number-columns-spanned="8">
            <text:p text:style-name="P264"><text:span text:style-name="T265">（</text:span><text:span text:style-name="T266">※</text:span><text:span text:style-name="T267">後續宣傳與票選將會以此單位/團體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提案名稱</text:span></text:p>
          </table:table-cell>
          <table:table-cell table:style-name="TableCell272" table:number-columns-spanned="8">
            <text:p text:style-name="P273"><text:span text:style-name="T274">（</text:span><text:span text:style-name="T275">※</text:span><text:span text:style-name="T276">後續宣傳與票選將會以此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提案</text:span><text:span text:style-name="T281">主</text:span><text:span text:style-name="T282">要</text:span><text:span text:style-name="T283">針</text:span><text:span text:style-name="T284">對</text:span><text:span text:style-name="T285">對象</text:span></text:p>
            <text:p text:style-name="P286"><text:span text:style-name="T287">(</text:span><text:span text:style-name="T288">請</text:span><text:span text:style-name="T289">勾選)</text:span></text:p>
          </table:table-cell>
          <table:table-cell table:style-name="TableCell290" table:number-columns-spanned="8">
            <text:p text:style-name="P291"><text:span text:style-name="T292"></text:span><text:span text:style-name="T293">嬰</text:span><text:span text:style-name="T294">幼兒</text:span><text:span text:style-name="T295"><text:s/></text:span><text:span text:style-name="T296"></text:span><text:span text:style-name="T297">兒</text:span><text:span text:style-name="T298">童</text:span><text:span text:style-name="T299"><text:s/></text:span><text:span text:style-name="T300"></text:span><text:span text:style-name="T301">親</text:span><text:span text:style-name="T302">子</text:span><text:span text:style-name="T303"><text:s/></text:span><text:span text:style-name="T304"></text:span><text:span text:style-name="T305">青</text:span><text:span text:style-name="T306">少</text:span><text:span text:style-name="T307">年</text:span><text:span text:style-name="T308"><text:s/></text:span><text:span text:style-name="T309"></text:span><text:span text:style-name="T310">成人<text:s/></text:span><text:span text:style-name="T311"></text:span><text:span text:style-name="T312">新</text:span><text:span text:style-name="T313">住民</text:span><text:span text:style-name="T314"><text:s/></text:span><text:span text:style-name="T315"></text:span><text:span text:style-name="T316">原</text:span><text:span text:style-name="T317">住民</text:span><text:span text:style-name="T318"><text:s/></text:span><text:span text:style-name="T319"></text:span><text:span text:style-name="T320">樂</text:span><text:span text:style-name="T321">齡</text:span></text:p>
            <text:p text:style-name="P322"><text:span text:style-name="T323"></text:span><text:span text:style-name="T324">其他</text:span><text:span text:style-name="T325"><text:s text:c="13"/></text:span><text:span text:style-name="T326"><text:s text:c="43"/></text:span><text:span text:style-name="T327"><text:s text:c="2"/></text:span><text:span text:style-name="T3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提案類別(勾選)</text:p>
          </table:table-cell>
          <table:table-cell table:style-name="TableCell332" table:number-columns-spanned="8">
            <text:p text:style-name="P333"><text:span text:style-name="T334"></text:span><text:span text:style-name="T335">館藏</text:span><text:span text:style-name="T336">資</text:span><text:span text:style-name="T337">源</text:span><text:span text:style-name="T338"><text:s/></text:span><text:span text:style-name="T339"></text:span><text:span text:style-name="T340">閱讀</text:span><text:span text:style-name="T341">活動<text:s/></text:span><text:span text:style-name="T342"></text:span><text:span text:style-name="T343">服務<text:s/></text:span><text:span text:style-name="T344"></text:span><text:span text:style-name="T345">其他</text:span><text:span text:style-name="T346"><text:s text:c="13"/></text:span><text:span text:style-name="T347"><text:s text:c="2"/></text:span><text:span text:style-name="T348"><text:s text:c="6"/></text:span><text:span text:style-name="T349"><text:s text:c="4"/></text:span><text:span text:style-name="T3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提案點子</text:p>
          </table:table-cell>
          <table:table-cell table:style-name="TableCell354" table:number-columns-spanned="8">
            <text:p text:style-name="P355"><text:span text:style-name="T356">（</text:span><text:span text:style-name="T357">※發</text:span><text:span text:style-name="T358">揮創意，</text:span><text:span text:style-name="T359">敘述</text:span><text:span text:style-name="T360">對於總館的</text:span><text:span text:style-name="T361">閱</text:span><text:span text:style-name="T362">讀</text:span><text:span text:style-name="T363">點子、</text:span><text:span text:style-name="T364">建</text:span><text:span text:style-name="T365">議或</text:span><text:span text:style-name="T366">想做的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如何執行提案</text:p>
          </table:table-cell>
          <table:table-cell table:style-name="TableCell370" table:number-columns-spanned="8">
            <text:p text:style-name="P371"><text:span text:style-name="T372">（※</text:span><text:span text:style-name="T373">敘述</text:span><text:span text:style-name="T374">提</text:span><text:span text:style-name="T375">案</text:span><text:span text:style-name="T376">的</text:span><text:span text:style-name="T377">實</text:span><text:span text:style-name="T378">際</text:span><text:span text:style-name="T379">辦理方式</text:span><text:span text:style-name="T3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提案預期成效</text:p>
          </table:table-cell>
          <table:table-cell table:style-name="TableCell384" table:number-columns-spanned="8">
            <text:p text:style-name="P385">（※請敘述此提案預期帶來的閱讀效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10">
            <text:p text:style-name="P388">提案經費</text:p>
            <text:p text:style-name="P389">使用規劃</text:p>
            <text:p text:style-name="P390">(單位：新臺幣)</text:p>
          </table:table-cell>
          <table:table-cell table:style-name="TableCell391">
            <text:p text:style-name="P392">項目</text:p>
          </table:table-cell>
          <table:table-cell table:style-name="TableCell393" table:number-columns-spanned="2">
            <text:p text:style-name="P394">數量</text:p>
          </table:table-cell>
          <table:covered-table-cell/>
          <table:table-cell table:style-name="TableCell395">
            <text:p text:style-name="P396">單位</text:p>
          </table:table-cell>
          <table:table-cell table:style-name="TableCell397" table:number-columns-spanned="2">
            <text:p text:style-name="P398">單價</text:p>
          </table:table-cell>
          <table:covered-table-cell/>
          <table:table-cell table:style-name="TableCell399">
            <text:p text:style-name="P400">總價</text:p>
          </table:table-cell>
          <table:table-cell table:style-name="TableCell401">
            <text:p text:style-name="P402">備註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8">
            <text:p text:style-name="P518"><text:span text:style-name="T519">合計：</text:span><text:span text:style-name="T520"><text:s text:c="19"/></text:span><text:span text:style-name="T521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9">
            <text:p text:style-name="P524"><text:span text:style-name="T525">提案人/團體聯絡資訊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提案人/團體代表</text:p>
            <text:p text:style-name="P529">姓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性別</text:p>
          </table:table-cell>
          <table:covered-table-cell/>
          <table:covered-table-cell/>
          <table:table-cell table:style-name="TableCell534" table:number-columns-spanned="3">
            <text:p text:style-name="P535">□男性<text:s/><text:s/>□女性 <text:s/>□其他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新北市立圖書館</text:p>
            <text:p text:style-name="P539"><text:span text:style-name="T540">借閱證號</text:span><text:span text:style-name="T541">(無則免填)</text:span>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>聯絡電話(手機)</text:p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E-MAIL</text:p>
          </table:table-cell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3">◎提案</text:span><text:span text:style-name="T554">表</text:span><text:span text:style-name="T555">格不夠可自行增加。</text:span><text:span text:style-name="T556">相關問題可洽詢：</text:span><text:span text:style-name="T557">(02)2953-7868</text:span><text:span text:style-name="T558">分機</text:span><text:span text:style-name="T559">80</text:span><text:span text:style-name="T560">0</text:span><text:span text:style-name="T56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style:font-name="新細明體" style:font-name-asian="新細明體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fo:font-weight="bold" style:font-weight-asian="bold" style:use-window-font-color="true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 text:list-level-position-and-space-mode="label-alignment">
          <style:list-level-label-alignment text:label-followed-by="listtab" fo:margin-left="1.486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1-08-24T06:47:00Z</meta:creation-date>
    <dc:date>2021-08-24T06:47:00Z</dc:date>
    <meta:print-date>2020-07-13T01:0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1" meta:character-count="1886" meta:row-count="13" meta:non-whitespace-character-count="1608"/>
  </office:meta>
</office:document-meta>
</file>