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內文" style:family="paragraph"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7" style:family="table-row">
      <style:table-row-properties style:min-row-height="0.385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1666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3333CC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9" style:family="table-row">
      <style:table-row-properties style:min-row-height="0.38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2" style:family="table-column">
      <style:table-column-properties style:column-width="0.5569in" style:use-optimal-column-width="false"/>
    </style:style>
    <style:style style:name="TableColumn133" style:family="table-column">
      <style:table-column-properties style:column-width="0.8361in" style:use-optimal-column-width="false"/>
    </style:style>
    <style:style style:name="TableColumn134" style:family="table-column">
      <style:table-column-properties style:column-width="1.1854in" style:use-optimal-column-width="false"/>
    </style:style>
    <style:style style:name="TableColumn135" style:family="table-column">
      <style:table-column-properties style:column-width="0.8437in" style:use-optimal-column-width="false"/>
    </style:style>
    <style:style style:name="TableColumn136" style:family="table-column">
      <style:table-column-properties style:column-width="4.0555in" style:use-optimal-column-width="false"/>
    </style:style>
    <style:style style:name="Table131" style:family="table">
      <style:table-properties style:width="7.4777in" fo:margin-left="0in" table:align="lef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row-height="0.5909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3" style:family="table-row">
      <style:table-row-properties style:row-height="0.5909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/>
      <style:text-properties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olumn214" style:family="table-column">
      <style:table-column-properties style:column-width="1.7347in"/>
    </style:style>
    <style:style style:name="TableColumn215" style:family="table-column">
      <style:table-column-properties style:column-width="5.743in"/>
    </style:style>
    <style:style style:name="Table213" style:family="table">
      <style:table-properties style:width="7.4777in" fo:margin-left="0in" table:align="left"/>
    </style:style>
    <style:style style:name="TableRow216" style:family="table-row">
      <style:table-row-properties style:min-row-height="0.5277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row-height="0.78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55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69" style:family="table-column">
      <style:table-column-properties style:column-width="7.4777in"/>
    </style:style>
    <style:style style:name="Table268" style:family="table">
      <style:table-properties style:width="7.4777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4" style:parent-style-name="內文" style:family="paragraph">
      <style:paragraph-properties fo:text-align="justify" fo:line-height="0.1944in" fo:text-indent="0.333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88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P294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9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4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3" style:parent-style-name="內文" style:family="paragraph">
      <style:paragraph-properties fo:text-align="justify" fo:line-height="0.194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Wingdings" style:font-name-asian="Wingdings" style:font-name-complex="Wingdings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3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1" style:parent-style-name="內文" style:family="paragraph">
      <style:paragraph-properties fo:text-align="justify" fo:line-height="0.2222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7.4777in"/>
    </style:style>
    <style:style style:name="Table375" style:family="table">
      <style:table-properties style:width="7.4777in" fo:margin-left="0in" table:align="left"/>
    </style:style>
    <style:style style:name="TableRow377" style:family="table-row">
      <style:table-row-properties style:min-row-height="1.9784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justify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list-style-name="LFO2" style:family="paragraph">
      <style:paragraph-properties style:snap-to-layout-grid="false" fo:line-height="0.25in">
        <style:tab-stops>
          <style:tab-stop style:type="left" style:position="-0.4694in"/>
        </style:tab-stops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fo:margin-top="0.05in" fo:line-height="0.3333i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09" style:parent-style-name="內文" style:family="paragraph">
      <style:paragraph-properties fo:text-align="justify" fo:line-height="0.2222in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justify" fo:line-height="0.2222in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P78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科系年級</text:p>
          </table:table-cell>
          <table:covered-table-cell/>
          <table:covered-table-cell/>
          <table:table-cell table:style-name="TableCell81" table:number-columns-spanned="3">
            <text:p text:style-name="P82">系<text:s text:c="6"/>年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13"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居住地址</text:p>
          </table:table-cell>
          <table:table-cell table:style-name="TableCell92" table:number-columns-spanned="13">
            <text:p text:style-name="P93">□同戶籍地址　□另列於下</text:p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文郵寄地址</text:p>
            <text:p text:style-name="P99">(相關文件一律以此地址寄送，請務必填寫能收件處)</text:p>
          </table:table-cell>
          <table:table-cell table:style-name="TableCell100" table:number-columns-spanned="13">
            <text:p text:style-name="P101">□同戶籍地址　□同居住地址　□另列於下</text:p>
            <text:p text:style-name="P102">郵遞區號：□□□□□</text:p>
            <text:p text:style-name="P103">地址：</text:p>
            <text:p text:style-name="P104"/>
            <text:p text:style-name="P105"/>
            <text:p text:style-name="內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<text:span text:style-name="T112">（公司）　　　　　　（住宅）　　　　　　</text:span><text:span text:style-name="T113"><text:s/></text:span><text:span text:style-name="T114">（</text:span><text:span text:style-name="T115">*</text:span><text:span text:style-name="T116">行動電話）</text:span></text:p>
            <text:p text:style-name="P117"><text:span text:style-name="T118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E-mail</text:p>
          </table:table-cell>
          <table:table-cell table:style-name="TableCell122" table:number-columns-spanned="13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二、扶養、共同生活之</text:span><text:span text:style-name="T126">18</text:span><text:span text:style-name="T127">歲以下子女基本資料</text:span><text:span text:style-name="T128">（請依子女年齡</text:span><text:span text:style-name="T129">由小而大</text:span><text:span text:style-name="T130">依序填寫）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稱謂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身分證字號</text:p>
          </table:table-cell>
          <table:table-cell table:style-name="TableCell144">
            <text:p text:style-name="P145">出生</text:p>
            <text:p text:style-name="P146">年月日</text:p>
          </table:table-cell>
          <table:table-cell table:style-name="TableCell147">
            <text:p text:style-name="P148">就學現況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未就托　　□托嬰中心　　□幼兒園　　□居家式托育人員<text:s text:c="4"/>□國小，年級：＿＿＿＿　　<text:s/>□國中，年級：＿＿＿＿</text:p>
            <text:p text:style-name="P160">□高中職，年級：＿＿＿＿　<text:s/>□其他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未就托　　□托嬰中心　　□幼兒園　　□居家式托育人員<text:s text:c="4"/>□國小，年級：＿＿＿＿　　<text:s/>□國中，年級：＿＿＿＿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未就托　　□托嬰中心　　□幼兒園　　□居家式托育人員<text:s text:c="4"/>□國小，年級：＿＿＿＿　　<text:s/>□國中，年級：＿＿＿＿</text:p>
            <text:p text:style-name="P188"><text:span text:style-name="T189">□</text:span><text:span text:style-name="T190">高中職，年級：＿＿＿＿　</text:span><text:span text:style-name="T191"><text:s/>□</text:span><text:span text:style-name="T192">其他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未就托　　□托嬰中心　　□幼兒園　　□居家式托育人員<text:s text:c="4"/>□國小，年級：＿＿＿＿　　<text:s/>□國中，年級：＿＿＿＿</text:p>
            <text:p text:style-name="P204"><text:span text:style-name="T205">□</text:span><text:span text:style-name="T206">高中職，年級：＿＿＿＿　</text:span><text:span text:style-name="T207"><text:s/>□</text:span><text:span text:style-name="T208">其他</text:span></text:p>
          </table:table-cell>
        </table:table-row>
      </table:table>
      <text:p text:style-name="P209"><text:span text:style-name="T210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1">請翻背面</text:p></draw:text-box><svg:title/><svg:desc/></draw:frame></text:span><text:span text:style-name="T212">三、福利服務使用情形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（一）是否已為低收/中低收入戶？</text:p>
          </table:table-cell>
          <table:table-cell table:style-name="TableCell219">
            <text:p text:style-name="P220">□否　　<text:s text:c="10"/>□已提出低收入/中低收入戶申請，尚未核准</text:p>
            <text:p text:style-name="P221">□低收入戶（卡號：）　</text:p>
            <text:p text:style-name="P222">□<text:s/>中低收入戶（卡號：）</text:p>
          </table:table-cell>
        </table:table-row>
        <table:table-row table:style-name="TableRow223">
          <table:table-cell table:style-name="TableCell224">
            <text:p text:style-name="P225">（二）現在是否有領取政府其他補助項目</text:p>
          </table:table-cell>
          <table:table-cell table:style-name="TableCell226">
            <text:p text:style-name="P227"><text:span text:style-name="T228">□</text:span><text:span text:style-name="T229">否</text:span></text:p>
            <text:p text:style-name="P230">□是，名稱：</text:p>
            <text:p text:style-name="P231">金額：　　<text:s text:c="11"/>起迄時間：</text:p>
          </table:table-cell>
        </table:table-row>
        <table:table-row table:style-name="TableRow232">
          <table:table-cell table:style-name="TableCell233">
            <text:p text:style-name="P234">（三）現在是否已有社福單位協<text:soft-page-break/>助？</text:p>
          </table:table-cell>
          <table:table-cell table:style-name="TableCell235">
            <text:p text:style-name="P236">□否</text:p>
            <text:p text:style-name="P237"><text:span text:style-name="T238">□</text:span><text:span text:style-name="T239">是，社福單位名稱：</text:span><text:span text:style-name="T240">　　　　　　　</text:span><text:span text:style-name="T241">社工員姓名：</text:span><text:span text:style-name="T242">　　　　　　　</text:span></text:p>
            <text:soft-page-break/>
            <text:p text:style-name="P243"><text:span text:style-name="T244">　　　聯絡電話：</text:span><text:span text:style-name="T245">　　　　　　　　　　</text:span></text:p>
          </table:table-cell>
        </table:table-row>
        <text:soft-page-break/>
        <table:table-row table:style-name="TableRow246">
          <table:table-cell table:style-name="TableCell247">
            <text:p text:style-name="P248"><text:s/>(四)是否需要提供轉介服務？</text:p>
          </table:table-cell>
          <table:table-cell table:style-name="TableCell249">
            <text:p text:style-name="P250">□否，不需提供任何轉介服務。</text:p>
            <text:p text:style-name="P251"><text:span text:style-name="T252">□</text:span><text:span text:style-name="T253">是，希望在地單親機構提供服務資訊，茲同意將簡易基本資料及聯絡方式提供給單位做轉介之用。</text:span></text:p>
            <text:p text:style-name="P254">如勾選「是」，需要何種轉介服務？（可複選）</text:p>
            <text:p text:style-name="P255"><text:span text:style-name="T256">□</text:span><text:span text:style-name="T257">福利諮詢　</text:span><text:span text:style-name="T258">□</text:span><text:span text:style-name="T259">就業輔導　</text:span><text:span text:style-name="T260">□</text:span><text:span text:style-name="T261">經濟補助　</text:span><text:span text:style-name="T262">□</text:span><text:span text:style-name="T263">托育服務　</text:span><text:span text:style-name="T264">□</text:span><text:span text:style-name="T265">其他</text:span><text:span text:style-name="T266">_____________</text:span></text:p>
          </table:table-cell>
        </table:table-row>
      </table:table>
      <text:p text:style-name="P267">四、申請所需文件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（一）七項必備文件（請打</text:span><text:span text:style-name="T274"></text:span><text:span text:style-name="T275">）</text:span></text:p>
            <text:p text:style-name="P276"><text:span text:style-name="T277">□</text:span><text:span text:style-name="T278">單親家長培力計畫申請表</text:span><text:span text:style-name="T279">（家長本人未滿</text:span><text:span text:style-name="T280">18</text:span><text:span text:style-name="T281">歲者另檢附附表</text:span><text:span text:style-name="T282">2</text:span><text:span text:style-name="T283">未成年同意書）</text:span></text:p>
            <text:p text:style-name="P284"><text:span text:style-name="T285">□</text:span><text:span text:style-name="T286">最近三個月內全戶戶籍謄本乙份</text:span><text:span text:style-name="T287">（請至各地戶政機關申請，勿省略記事欄位以供查核）</text:span></text:p>
            <text:p text:style-name="P288"><text:span text:style-name="T289">□</text:span><text:span text:style-name="T290">申請人及與申請人同住、撫養子女之</text:span><text:span text:style-name="T291">『</text:span><text:span text:style-name="T292">公告最新</text:span><text:span text:style-name="T293">各類所得清單』</text:span></text:p>
            <text:p text:style-name="P294"><text:span text:style-name="T295">（請至各地稅捐稽徵機關申請，</text:span><text:span text:style-name="T296">無所得者仍需要申請備查</text:span><text:span text:style-name="T297">）</text:span></text:p>
            <text:p text:style-name="P298"><text:span text:style-name="T299">□</text:span><text:span text:style-name="T300">申請人本人之郵局或銀行存摺封面影本</text:span><text:span text:style-name="T301">（</text:span><text:span text:style-name="T302">如有郵局帳戶者，請儘量提供郵局存摺封面影本，俾加速行政作業</text:span><text:span text:style-name="T303">）</text:span></text:p>
            <text:p text:style-name="P304"><text:span text:style-name="T305">□</text:span><text:span text:style-name="T306">學生證正反面影本</text:span><text:span text:style-name="T307">（需已蓋</text:span><text:span text:style-name="T308">當</text:span><text:span text:style-name="T309">學期註冊章，如學生證無註冊欄位需請學校開立在學證明）</text:span></text:p>
            <text:p text:style-name="P310">□身分證正反面影本</text:p>
            <text:p text:style-name="P311"><text:span text:style-name="T312">□</text:span><text:span text:style-name="T313">申請該學期之學（雜）費收據</text:span><text:span text:style-name="T314">正本</text:span><text:span text:style-name="T315">（受理</text:span><text:span text:style-name="T316">當</text:span><text:span text:style-name="T317">學期，若有學貸者請附上學費單及貸款收據正本。另無法提供正本者請檢附附表</text:span><text:span text:style-name="T318">3</text:span><text:span text:style-name="T319">切結書）</text:span></text:p>
            <text:p text:style-name="P320">※申請臨時托育費者須具備以下文件</text:p>
            <text:p text:style-name="P321"><text:span text:style-name="T322">□</text:span><text:span text:style-name="T323">臨托證明書</text:span><text:span text:style-name="T324">(</text:span><text:span text:style-name="T325">請填寫附表</text:span><text:span text:style-name="T326">4)</text:span></text:p>
            <text:p text:style-name="P327"><text:span text:style-name="T328">□</text:span><text:span text:style-name="T329">書面契約</text:span><text:span text:style-name="T330">(</text:span><text:span text:style-name="T331">送托居家托育人員與托嬰中心者應備文件</text:span><text:span text:style-name="T332">)</text:span></text:p>
            <text:p text:style-name="P333"><text:span text:style-name="T334">□</text:span><text:span text:style-name="T335">三親等內親屬照顧者之托育人員資格證明文件及親屬關係證明文件</text:span><text:span text:style-name="T336">(</text:span><text:span text:style-name="T337">送托親屬照顧者應備文件</text:span><text:span text:style-name="T338">)</text:span></text:p>
            <text:p text:style-name="P339"><text:span text:style-name="T340">□</text:span><text:span text:style-name="T341">收據</text:span><text:span text:style-name="T342">正本</text:span><text:span text:style-name="T343">（收據內容應含托兒姓名、收托方式、收托日期、起訖時間、每小時單價、總價）</text:span></text:p>
            <text:p text:style-name="P344"><text:span text:style-name="T345">□</text:span><text:span text:style-name="T346">申請者上課課表</text:span></text:p>
            <text:p text:style-name="P347"><text:span text:style-name="T348">□</text:span><text:span text:style-name="T349">申請者學期行事曆</text:span><text:span text:style-name="T350">(</text:span><text:span text:style-name="T351">應具備開學及結業時間</text:span><text:span text:style-name="T352">)</text:span></text:p>
            <text:p text:style-name="P353"><text:span text:style-name="T354">（二）其他相關證明文件（請打</text:span><text:span text:style-name="T355"></text:span><text:span text:style-name="T356">）</text:span></text:p>
            <text:p text:style-name="P357">□除戶證明　　<text:s text:c="3"/>□死亡證明　<text:s text:c="5"/>□離婚判決書及確定書影本　　<text:s text:c="2"/></text:p>
            <text:p text:style-name="P358"><text:span text:style-name="T359">□</text:span><text:span text:style-name="T360">警方處理家庭暴力事件調查表或報案單、保護令</text:span><text:span text:style-name="T361">（</text:span><text:span text:style-name="T362">遭受家庭暴力分居單親家長須經社工員轉介申請）</text:span></text:p>
            <text:p text:style-name="P363">□其他證明文件　　</text:p>
            <text:p text:style-name="P364"><text:span text:style-name="T365">（三）</text:span><text:span text:style-name="T366">□</text:span><text:span text:style-name="T367">就學動機問卷</text:span><text:span text:style-name="T368">(</text:span><text:span text:style-name="T369">請填寫附表</text:span><text:span text:style-name="T370">6)</text:span></text:p>
          </table:table-cell>
        </table:table-row>
      </table:table>
      <text:p text:style-name="P371"><text:span text:style-name="T372">五、申請扶助項目及同意聲明（請打</text:span><text:span text:style-name="T373"></text:span><text:span text:style-name="T374">，可複選，務必勾選所需申請項目）</text:span></text:p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□學費、學雜費及學分費</text:p>
            <text:p text:style-name="P380"><text:span text:style-name="T381">□</text:span><text:span text:style-name="T382">臨時托育補助費：申請子女人數：人</text:span><text:span text:style-name="T383">（</text:span><text:span text:style-name="T384">下</text:span><text:span text:style-name="T385">學期</text:span><text:span text:style-name="T386">補助至當年</text:span><text:span text:style-name="T387">6</text:span><text:span text:style-name="T388">月底止；上學期補助至當年１２月底止</text:span><text:span text:style-name="T389">）</text:span></text:p>
            <text:list text:style-name="LFO2" text:continue-numbering="true">
              <text:list-item>
                <text:p text:style-name="P390"><text:span text:style-name="T391">本計畫補助對象為</text:span><text:span text:style-name="T392">單親家長本人進修就學</text:span><text:span text:style-name="T393">，「</text:span><text:span text:style-name="T394">非</text:span><text:span text:style-name="T395">」補助子女就學。</text:span></text:p>
              </text:list-item>
              <text:list-item>
                <text:p text:style-name="P396"><text:span text:style-name="T397">本人以上所填各項資料屬實，並切結本人</text:span><text:span text:style-name="T398">未領</text:span><text:span text:style-name="T399">取政府其他學費、學雜費、學分費補助</text:span><text:span text:style-name="T400">，</text:span><text:span text:style-name="T401">否則自負法律責任。若有重複領取、提供不實資料、喪失扶助資格，本署得停止扶助並追回溢領款項。</text:span></text:p>
              </text:list-item>
              <text:list-item>
                <text:p text:style-name="P402">本人已詳細閱讀單親培力計畫之公告內容。</text:p>
              </text:list-item>
            </text:list>
            <text:p text:style-name="P403"><text:span text:style-name="T404">申請人簽章：</text:span><text:span text:style-name="T405">________________</text:span><text:span text:style-name="T406">←</text:span><text:span text:style-name="T407">請親簽</text:span></text:p>
          </table:table-cell>
        </table:table-row>
      </table:table>
      <text:p text:style-name="P408"/>
      <text:p text:style-name="P409"><text:span text:style-name="T410">※</text:span><text:span text:style-name="T411">申請人請備妥本申請表、其他必備及相關證明文件，以</text:span><text:span text:style-name="T412">掛號</text:span><text:span text:style-name="T413">郵寄至「</text:span><text:span text:style-name="T414">財團法人婦女權益促進發展基金會</text:span><text:span text:style-name="T415">」，需註明「申請單親培力補助」，地址</text:span><text:span text:style-name="T416">100</text:span><text:span text:style-name="T417">臺北市中正區杭州南路一段</text:span><text:span text:style-name="T418">15</text:span><text:span text:style-name="T419">號</text:span><text:span text:style-name="T420">9</text:span><text:span text:style-name="T421">樓</text:span><text:span text:style-name="T422">，洽詢電話</text:span><text:span text:style-name="T423">(02)2321-2100</text:span><text:span text:style-name="T424">分機</text:span><text:span text:style-name="T425">133</text:span><text:span text:style-name="T426">。</text:span></text:p>
      <text:p text:style-name="P427"><text:span text:style-name="T428">※</text:span><text:span text:style-name="T429">下學期申請期限為當</text:span><text:span text:style-name="T430">年</text:span><text:span text:style-name="T431">2</text:span><text:span text:style-name="T432">月</text:span><text:span text:style-name="T433">24</text:span><text:span text:style-name="T434">日至當年</text:span><text:span text:style-name="T435">3</text:span><text:span text:style-name="T436">月</text:span><text:span text:style-name="T437">25</text:span><text:span text:style-name="T438">日止</text:span><text:span text:style-name="T439">(</text:span><text:span text:style-name="T440">遇假日順延</text:span><text:span text:style-name="T441">)</text:span><text:span text:style-name="T442">；上學期申請期限為當年</text:span><text:span text:style-name="T443">9</text:span><text:span text:style-name="T444">月</text:span><text:span text:style-name="T445">7</text:span><text:span text:style-name="T446">日至當年</text:span><text:span text:style-name="T447">10</text:span><text:span text:style-name="T448">月</text:span><text:span text:style-name="T449">6</text:span><text:span text:style-name="T450">日止</text:span><text:span text:style-name="T451">(</text:span><text:span text:style-name="T452">遇假日順延</text:span><text:span text:style-name="T453">)</text:span><text:span text:style-name="T454">，</text:span><text:span text:style-name="T455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巫幼芸 巫幼芸</dc:creator>
    <meta:creation-date>2021-08-30T02:07:00Z</meta:creation-date>
    <dc:date>2021-08-30T02:07:00Z</dc:date>
    <meta:print-date>2015-12-04T08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51" meta:row-count="15" meta:non-whitespace-character-count="1834"/>
  </office:meta>
</office:document-meta>
</file>