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0A020B312F34FC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2-obj-標題及物件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" draw:style-name="dp1" draw:master-page-name="Master1-Layout2-obj-標題及物件" presentation:presentation-page-layout-name="AL1T18">
        <draw:frame draw:name="標題 1" presentation:style-name="pr1" draw:text-style-name="P2" draw:layer="layout" svg:width="22.86cm" svg:height="3.175cm" svg:x="1.27cm" svg:y="0.763cm" presentation:class="title">
          <draw:text-box>
            <text:p text:style-name="P1"><text:span text:style-name="T1">粉專</text:span></text:p>
          </draw:text-box>
        </draw:frame>
        <draw:frame draw:name="內容版面配置區 2" presentation:style-name="pr2" draw:text-style-name="P2" draw:layer="layout" svg:width="22.86cm" svg:height="12.572cm" svg:x="1cm" svg:y="4.4cm" presentation:class="outline" presentation:user-transformed="true">
          <draw:text-box>
            <text:list text:style-name="L2">
              <text:list-item>
                <text:p text:style-name="P3"><text:span text:style-name="T2">★</text:span><text:span text:style-name="T2">能源耗盡 <text:s/>遠古回歸 <text:s/>恐龍回來了</text:span><text:span text:style-name="T2">!!★</text:span></text:p>
              </text:list-item>
              <text:list-item>
                <text:p text:style-name="P3"><text:span text:style-name="T2">三大關卡 提供小小能源探險家試煉</text:span></text:p>
              </text:list-item>
              <text:list-item>
                <text:p text:style-name="P3"><text:span text:style-name="T2">■</text:span><text:span text:style-name="T2">手腦並用能源</text:span><text:span text:style-name="T2">STEAM</text:span><text:span text:style-name="T2">王</text:span></text:p>
              </text:list-item>
              <text:list-item>
                <text:p text:style-name="P3"><text:span text:style-name="T2">北北基能源小鐵人現場製作太陽能車、風力車和動力船闖關賽。</text:span></text:p>
              </text:list-item>
              <text:list-item>
                <text:p text:style-name="P3"><text:span text:style-name="T2">■</text:span><text:span text:style-name="T2">選我選我能源知識王</text:span></text:p>
              </text:list-item>
              <text:list-item>
                <text:p text:style-name="P3"><text:span text:style-name="T2">北北基能源小鐵人圖卡配對、能源知識鬥智、節能標章疊疊樂。</text:span></text:p>
              </text:list-item>
              <text:list-item>
                <text:p text:style-name="P3"><text:span text:style-name="T2">■</text:span><text:span text:style-name="T2">現場來電能源體能王</text:span></text:p>
              </text:list-item>
              <text:list-item>
                <text:p text:style-name="P3"><text:span text:style-name="T2">北北基能源小鐵人手腳並用發電、水之發電、超風暴式氣發電。</text:span></text:p>
              </text:list-item>
              <text:list-item>
                <text:p text:style-name="P3"><text:span text:style-name="T2">2021.11.12(</text:span><text:span text:style-name="T2">五</text:span><text:span text:style-name="T2">) 08:00-15:00</text:span><text:span text:style-name="T2">在新莊運動中心舉辦「北北基能源小鐵人競賽」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現場還有「恐龍」要你照一照，創意的節能作品展示，</text:span></text:p>
              </text:list-item>
              <text:list-item>
                <text:p text:style-name="P3"><text:span text:style-name="T2">歡迎全家一起來儲備能源救地球</text:span><text:span text:style-name="T2">!!</text:span></text:p>
              </text:list-item>
              <text:list-item>
                <text:p text:style-name="P3"><text:span text:style-name="T2"><text:s/></text:span></text:p>
              </text:list-item>
              <text:list-item>
                <text:p text:style-name="P3"><text:span text:style-name="T2">★</text:span><text:span text:style-name="T2">能源好禮好問題，線上答題抽好禮★</text:span></text:p>
              </text:list-item>
              <text:list-item>
                <text:p text:style-name="P3"><text:span text:style-name="T2">即日起至</text:span><text:span text:style-name="T2">11/12(</text:span><text:span text:style-name="T2">五</text:span><text:span text:style-name="T2">)</text:span><text:span text:style-name="T2">掃</text:span><text:span text:style-name="T2">QR CODE</text:span><text:span text:style-name="T2">或點選以下連結：</text:span></text:p>
              </text:list-item>
              <text:list-item>
                <text:p text:style-name="P3"><text:span text:style-name="T2">https://www.surveycake.com/s/WmD9y</text:span></text:p>
              </text:list-item>
              <text:list-item>
                <text:p text:style-name="P3"><text:span text:style-name="T2">有答題，獎品得主可能就是你！</text:span></text:p>
              </text:list-item>
              <text:list-item>
                <text:p text:style-name="P3"><text:span text:style-name="T2">有家用和隨身用的照片列印機、痠痛按摩機好禮獎不完</text:span><text:span text:style-name="T2">!</text:span></text:p>
              </text:list-item>
              <text:list-item>
                <text:p text:style-name="P3"><text:span text:style-name="T2">等什麼，快拿起手機點答題抽好禮！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★</text:span><text:span text:style-name="T2">貼心小提醒：</text:span></text:p>
              </text:list-item>
              <text:list-item>
                <text:p text:style-name="P3"><text:span text:style-name="T2"><text:s text:c="2"/></text:span><text:span text:style-name="T2">1.</text:span><text:span text:style-name="T2">「北北基能源小鐵人競賽」</text:span></text:p>
              </text:list-item>
              <text:list-item>
                <text:p text:style-name="P3"><text:span text:style-name="T2"><text:s text:c="4"/></text:span><text:span text:style-name="T2">11/12(</text:span><text:span text:style-name="T2">五</text:span><text:span text:style-name="T2">) </text:span><text:span text:style-name="T2">民眾可至新莊運動中心，現場有</text:span><text:span text:style-name="T2">..</text:span></text:p>
              </text:list-item>
              <text:list-item>
                <text:p text:style-name="P3"><text:span text:style-name="T2"> </text:span><text:span text:style-name="T2">「能源耗盡，地球回歸</text:span><text:span text:style-name="T2">~</text:span><text:span text:style-name="T2">恐龍回來了」情境打卡。</text:span></text:p>
              </text:list-item>
              <text:list-item>
                <text:p text:style-name="P3"><text:span text:style-name="T2"> </text:span><text:span text:style-name="T2">節能創意作品展示。</text:span></text:p>
              </text:list-item>
              <text:list-item>
                <text:p text:style-name="P3"><text:span text:style-name="T2"> </text:span><text:span text:style-name="T2">現場觀看參賽學校激烈競賽闖關直播。</text:span></text:p>
              </text:list-item>
              <text:list-item>
                <text:p text:style-name="P3"><text:span text:style-name="T2">11/13(</text:span><text:span text:style-name="T2">六</text:span><text:span text:style-name="T2">) 11:00~16:00 </text:span><text:span text:style-name="T2">民眾可至新莊陽光草坪參與林卡本市集，現場有</text:span><text:span text:style-name="T2">..</text:span></text:p>
              </text:list-item>
              <text:list-item>
                <text:p text:style-name="P3"><text:span text:style-name="T2"> </text:span><text:span text:style-name="T2">玩能源、食農和各式環境保護議題體驗活動。</text:span></text:p>
              </text:list-item>
              <text:list-item>
                <text:p text:style-name="P3"><text:span text:style-name="T2"> </text:span><text:span text:style-name="T2">逛綠色環保攤商、小農的環境友善商品與在地農產品。</text:span></text:p>
              </text:list-item>
              <text:list-item>
                <text:p text:style-name="P3"><text:span text:style-name="T2"> </text:span><text:span text:style-name="T2">腳踏車發電等各種創造能源器材體驗。</text:span></text:p>
              </text:list-item>
              <text:list-item>
                <text:p text:style-name="P3"><text:span text:style-name="T2"><text:s text:c="2"/></text:span><text:span text:style-name="T2">2. </text:span><text:span text:style-name="T2">能源好問題，線上答題抽好禮</text:span></text:p>
              </text:list-item>
              <text:list-item>
                <text:p text:style-name="P3"><text:span text:style-name="T2"> </text:span><text:span text:style-name="T2">一人限答一次，參加填答就能抽獎。</text:span></text:p>
              </text:list-item>
              <text:list-item>
                <text:p text:style-name="P3"><text:span text:style-name="T2"> </text:span><text:span text:style-name="T2">抽奬公布日期</text:span><text:span text:style-name="T2">:11/13(</text:span><text:span text:style-name="T2">六</text:span><text:span text:style-name="T2">) </text:span><text:span text:style-name="T2">下午</text:span><text:span text:style-name="T2">6</text:span><text:span text:style-name="T2">點。</text:span></text:p>
              </text:list-item>
              <text:list-item>
                <text:p text:style-name="P3"><text:span text:style-name="T2"> </text:span><text:span text:style-name="T2">抽奬公布網址</text:span><text:span text:style-name="T2">:https://reurl.cc/Q6NZGZ</text:span><text:span text:style-name="T2">。</text:span></text:p>
              </text:list-item>
              <text:list-item>
                <text:p text:style-name="P3"><text:span text:style-name="T2"> </text:span><text:span text:style-name="T2">領獎兌換期間</text:span><text:span text:style-name="T2">:11/16(</text:span><text:span text:style-name="T2">二</text:span><text:span text:style-name="T2">)-11/26(</text:span><text:span text:style-name="T2">五</text:span><text:span text:style-name="T2">) 10:00-18:00</text:span><text:span text:style-name="T2">。</text:span></text:p>
              </text:list-item>
              <text:list-item>
                <text:p text:style-name="P3"><text:span text:style-name="T2"> </text:span><text:span text:style-name="T2">領獎兌換地點</text:span><text:span text:style-name="T2">:</text:span><text:span text:style-name="T2">新北市板橋區文化路一段</text:span><text:span text:style-name="T2">266</text:span><text:span text:style-name="T2">號填寫中獎單。</text:span></text:p>
              </text:list-item>
              <text:list-item>
                <text:p text:style-name="P3"><text:span text:style-name="T2"> </text:span><text:span text:style-name="T2">領獎時記得攜帶身分證正反影本。</text:span></text:p>
              </text:list-item>
              <text:list-item>
                <text:p text:style-name="P3"><text:span text:style-name="T2"> </text:span><text:span text:style-name="T2">得獎者請與活動小組林小姐、電話</text:span><text:span text:style-name="T2">:02-8257-2525#205</text:span><text:span text:style-name="T2">接洽。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標題及物件" presentation:presentation-page-layout-name="AL1T18">
        <draw:frame draw:name="標題 1" presentation:style-name="pr1" draw:text-style-name="P2" draw:layer="layout" svg:width="22.86cm" svg:height="3.175cm" svg:x="1.27cm" svg:y="0.763cm" presentation:class="title">
          <draw:text-box>
            <text:p text:style-name="P1"><text:span text:style-name="T1">粉專</text:span></text:p>
          </draw:text-box>
        </draw:frame>
        <draw:frame draw:name="內容版面配置區 2" presentation:style-name="pr4" draw:text-style-name="P2" draw:layer="layout" svg:width="22.86cm" svg:height="12.572cm" svg:x="1.27cm" svg:y="4.445cm" presentation:class="outline" presentation:placeholder="true">
          <draw:text-box/>
        </draw:frame>
        <draw:frame draw:name="Picture 2" draw:style-name="gr2" draw:text-style-name="P5" draw:layer="layout" svg:width="24.892cm" svg:height="14.002cm" svg:x="0.299cm" svg:y="4.124cm">
          <draw:image xlink:href="Pictures/100000000000078000000438E0A020B312F34FC5.jpg" xlink:type="simple" xlink:show="embed" xlink:actuate="onLoad" loext:mime-type="image/jpeg">
            <text:p/>
          </draw:image>
          <svg:desc>\\Odkoa\萬瑞分享區\交換夾\煒玲\2021北北基能源小鐵人競賽\1101\1920_1080新-01.jpg</svg:desc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draw:name="文字版面配置區 2" presentation:style-name="Mpr2" draw:text-style-name="MP6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1.59cm" svg:height="4.083cm" svg:x="1.905cm" svg:y="5.918cm" presentation:class="title">
        <draw:text-box>
          <text:p text:style-name="MP5"><text:span text:style-name="MT2">按一下以編輯母片標題樣式</text:span></text:p>
        </draw:text-box>
      </draw:frame>
      <draw:frame draw:name="副標題 2" presentation:style-name="Mpr8" draw:text-style-name="MP6" draw:layer="backgroundobjects" svg:width="17.78cm" svg:height="4.868cm" svg:x="3.81cm" svg:y="10.795cm" presentation:class="subtitle">
        <draw:text-box>
          <text:p text:style-name="MP14"><text:span text:style-name="MT8">按一下以編輯母片副標題樣式</text:span></text:p>
        </draw:text-box>
      </draw:frame>
      <draw:frame draw:name="日期版面配置區 3" presentation:style-name="Mpr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4" presentation:style-name="Mpr1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.001cm" svg:height="0.001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draw:name="內容版面配置區 2" presentation:style-name="Mpr14" draw:text-style-name="MP6" draw:layer="backgroundobjects" svg:width="22.86cm" svg:height="12.572cm" svg:x="1.27cm" svg:y="4.445cm" presentation:class="title">
        <draw:text-box>
          <text:list text:style-name="ML4">
            <text:list-item>
              <text:p text:style-name="MP7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4" presentation:style-name="Mpr1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.001cm" svg:height="0.001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1.59cm" svg:height="3.784cm" svg:x="2.006cm" svg:y="12.241cm" presentation:class="title">
        <draw:text-box>
          <text:p text:style-name="MP12"><text:span text:style-name="MT9">按一下以編輯母片標題樣式</text:span></text:p>
        </draw:text-box>
      </draw:frame>
      <draw:frame draw:name="文字版面配置區 2" presentation:style-name="Mpr20" draw:text-style-name="MP6" draw:layer="backgroundobjects" svg:width="21.59cm" svg:height="4.167cm" svg:x="2.006cm" svg:y="8.074cm" presentation:class="outline">
        <draw:text-box>
          <text:list text:style-name="ML2">
            <text:list-item>
              <text:p text:style-name="MP15"><text:span text:style-name="MT10">按一下以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4" presentation:style-name="Mpr2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.001cm" svg:height="0.001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draw:name="內容版面配置區 2" presentation:style-name="Mpr26" draw:text-style-name="MP6" draw:layer="backgroundobjects" svg:width="11.218cm" svg:height="12.572cm" svg:x="1.27cm" svg:y="4.445cm" presentation:class="title">
        <draw:text-box>
          <text:list text:style-name="ML4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1">第四層</text:span><text:span text:style-name="MT11"><text:line-break/></text:span><text:span text:style-name="MT11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11.218cm" svg:height="12.572cm" svg:x="12.912cm" svg:y="4.445cm" presentation:class="title">
        <draw:text-box>
          <text:list text:style-name="ML4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1">第四層</text:span><text:span text:style-name="MT11"><text:line-break/></text:span><text:span text:style-name="MT11">第五層</text:span></text:p>
            </text:list-item>
          </text:list>
        </draw:text-box>
      </draw:frame>
      <draw:frame draw:name="日期版面配置區 4" presentation:style-name="Mpr2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5" presentation:style-name="Mpr2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.001cm" svg:height="0.001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draw:name="文字版面配置區 2" presentation:style-name="Mpr32" draw:text-style-name="MP6" draw:layer="backgroundobjects" svg:width="11.223cm" svg:height="1.777cm" svg:x="1.27cm" svg:y="4.264cm" presentation:class="outline">
        <draw:text-box>
          <text:list text:style-name="ML2">
            <text:list-item>
              <text:p text:style-name="MP17"><text:span text:style-name="MT12">按一下以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1.223cm" svg:height="10.976cm" svg:x="1.27cm" svg:y="6.041cm" presentation:class="title">
        <draw:text-box>
          <text:list text:style-name="ML4">
            <text:list-item>
              <text:p text:style-name="MP18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1">第三層</text:span><text:span text:style-name="MT11"><text:line-break/></text:span><text:span text:style-name="MT13">第四層</text:span><text:span text:style-name="MT13"><text:line-break/></text:span><text:span text:style-name="MT13">第五層</text:span></text:p>
            </text:list-item>
          </text:list>
        </draw:text-box>
      </draw:frame>
      <draw:frame draw:name="文字版面配置區 4" presentation:style-name="Mpr32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17"><text:span text:style-name="MT12">按一下以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1.227cm" svg:height="10.976cm" svg:x="12.903cm" svg:y="6.041cm" presentation:class="title">
        <draw:text-box>
          <text:list text:style-name="ML4">
            <text:list-item>
              <text:p text:style-name="MP18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1">第三層</text:span><text:span text:style-name="MT11"><text:line-break/></text:span><text:span text:style-name="MT13">第四層</text:span><text:span text:style-name="MT13"><text:line-break/></text:span><text:span text:style-name="MT13">第五層</text:span></text:p>
            </text:list-item>
          </text:list>
        </draw:text-box>
      </draw:frame>
      <draw:frame draw:name="日期版面配置區 6" presentation:style-name="Mpr34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7" presentation:style-name="Mpr3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.001cm" svg:height="0.001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draw:name="日期版面配置區 2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3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.001cm" svg:height="0.001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2" presentation:style-name="Mpr4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.001cm" svg:height="0.001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8.356cm" svg:height="3.228cm" svg:x="1.27cm" svg:y="0.758cm" presentation:class="title">
        <draw:text-box>
          <text:p text:style-name="MP12"><text:span text:style-name="MT14">按一下以編輯母片標題樣式</text:span></text:p>
        </draw:text-box>
      </draw:frame>
      <draw:frame draw:name="內容版面配置區 2" presentation:style-name="Mpr48" draw:text-style-name="MP6" draw:layer="backgroundobjects" svg:width="14.199cm" svg:height="16.259cm" svg:x="9.931cm" svg:y="0.758cm" presentation:class="title">
        <draw:text-box>
          <text:list text:style-name="ML4">
            <text:list-item>
              <text:p text:style-name="MP7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8.356cm" svg:height="13.031cm" svg:x="1.27cm" svg:y="3.986cm" presentation:class="outline">
        <draw:text-box>
          <text:list text:style-name="ML2">
            <text:list-item>
              <text:p text:style-name="MP19"><text:span text:style-name="MT15">按一下以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5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.001cm" svg:height="0.001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5.24cm" svg:height="1.574cm" svg:x="4.979cm" svg:y="13.335cm" presentation:class="title">
        <draw:text-box>
          <text:p text:style-name="MP12"><text:span text:style-name="MT14">按一下以編輯母片標題樣式</text:span></text:p>
        </draw:text-box>
      </draw:frame>
      <draw:frame draw:name="圖片版面配置區 2" presentation:style-name="Mpr55" draw:text-style-name="MP6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56" draw:text-style-name="MP6" draw:layer="backgroundobjects" svg:width="15.24cm" svg:height="2.236cm" svg:x="4.979cm" svg:y="14.909cm" presentation:class="outline">
        <draw:text-box>
          <text:list text:style-name="ML2">
            <text:list-item>
              <text:p text:style-name="MP19"><text:span text:style-name="MT15">按一下以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5" presentation:style-name="Mpr5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.001cm" svg:height="0.001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draw:name="直排文字版面配置區 2" presentation:style-name="Mpr62" draw:text-style-name="MP20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4" presentation:style-name="Mpr6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.001cm" svg:height="0.001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20" draw:layer="backgroundobjects" svg:width="5.715cm" svg:height="16.254cm" svg:x="18.415cm" svg:y="0.763cm" presentation:class="title">
        <draw:text-box>
          <text:p text:style-name="MP5"><text:span text:style-name="MT2">按一下以編輯母片標題樣式</text:span></text:p>
        </draw:text-box>
      </draw:frame>
      <draw:frame draw:name="直排文字版面配置區 2" presentation:style-name="Mpr68" draw:text-style-name="MP20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21-11-08">11/8/21</text:date></text:span></text:p>
        </draw:text-box>
      </draw:frame>
      <draw:frame draw:name="頁尾版面配置區 4" presentation:style-name="Mpr7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.001cm" svg:height="0.001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5.2$Windows_X86_64 LibreOffice_project/dd0751754f11728f69b42ee2af66670068624673</meta:generator>
    <dc:title>新莊區公所宣傳</dc:title>
    <meta:initial-creator>ODK</meta:initial-creator>
    <meta:creation-date>2021-11-02T07:46:36Z</meta:creation-date>
    <dc:date>2021-11-08T10:57:43.987000000</dc:date>
    <meta:editing-cycles>8</meta:editing-cycles>
    <meta:editing-duration>PT22M16S</meta:editing-duration>
    <meta:document-statistic meta:object-count="156"/>
  </office:meta>
</office:document-meta>
</file>