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12" style:family="table-column">
      <style:table-column-properties style:column-width="0.3916in" style:use-optimal-column-width="false"/>
    </style:style>
    <style:style style:name="TableColumn13" style:family="table-column">
      <style:table-column-properties style:column-width="0.8368in" style:use-optimal-column-width="false"/>
    </style:style>
    <style:style style:name="TableColumn14" style:family="table-column">
      <style:table-column-properties style:column-width="0.9347in" style:use-optimal-column-width="false"/>
    </style:style>
    <style:style style:name="TableColumn15" style:family="table-column">
      <style:table-column-properties style:column-width="0.5527in" style:use-optimal-column-width="false"/>
    </style:style>
    <style:style style:name="TableColumn16" style:family="table-column">
      <style:table-column-properties style:column-width="0.2347in" style:use-optimal-column-width="false"/>
    </style:style>
    <style:style style:name="TableColumn17" style:family="table-column">
      <style:table-column-properties style:column-width="0.7798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0.7694in" style:use-optimal-column-width="false"/>
    </style:style>
    <style:style style:name="TableColumn20" style:family="table-column">
      <style:table-column-properties style:column-width="0.0076in" style:use-optimal-column-width="false"/>
    </style:style>
    <style:style style:name="TableColumn21" style:family="table-column">
      <style:table-column-properties style:column-width="1.075in" style:use-optimal-column-width="false"/>
    </style:style>
    <style:style style:name="TableColumn22" style:family="table-column">
      <style:table-column-properties style:column-width="0.9916in" style:use-optimal-column-width="false"/>
    </style:style>
    <style:style style:name="Table11" style:family="table">
      <style:table-properties style:width="7.0236in" fo:margin-left="0in" table:align="center"/>
    </style:style>
    <style:style style:name="TableRow23" style:family="table-row">
      <style:table-row-properties style:min-row-height="0.423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1666in" fo:margin-left="0.0083in" fo:margin-right="0.0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27in" fo:font-size="13pt" style:font-size-asian="13pt" style:font-size-complex="13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27in"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375in" style:use-optimal-row-height="false" fo:keep-together="always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 fo:margin-left="0.0083in" fo:margin-right="0.0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Arial" style:font-name-asian="新細明體" style:font-name-complex="Arial" fo:font-size="6pt" style:font-size-asian="6pt" style:font-size-complex="6pt" fo:background-color="#FFFFFF"/>
    </style:style>
    <style:style style:name="P41" style:parent-style-name="內文" style:family="paragraph">
      <style:paragraph-properties style:snap-to-layout-grid="false" fo:text-align="justify" style:line-height-at-least="0.1666in"/>
    </style:style>
    <style:style style:name="T42" style:parent-style-name="預設段落字型" style:family="text">
      <style:text-properties style:font-name="Arial" style:font-name-complex="Arial" fo:font-size="7pt" style:font-size-asian="7pt" style:font-size-complex="6pt" fo:background-color="#FFFFFF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letter-spacing="-0.0027in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letter-spacing="-0.0027in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style:line-height-at-least="0.1666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75in" style:use-optimal-row-height="false" fo:keep-together="always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 fo:margin-left="0.0083in" fo:margin-right="0.0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="Arial" style:font-name-asian="新細明體" style:font-name-complex="Arial" fo:font-size="6pt" style:font-size-asian="6pt" style:font-size-complex="6pt" fo:background-color="#FFFFFF"/>
    </style:style>
    <style:style style:name="P58" style:parent-style-name="內文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Arial" style:font-name-complex="Arial" fo:font-size="7pt" style:font-size-asian="7pt" style:font-size-complex="6pt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 fo:margin-left="0.018in" fo:margin-right="0.0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row-height="0.4902in" style:use-optimal-row-height="false" fo:keep-together="always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 fo:margin-left="0.0076in" fo:margin-right="0.0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text-align="center" style:line-height-at-least="0.1666in" fo:margin-left="0.0076in" fo:margin-right="0.0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27in" fo:font-size="13pt" style:font-size-asian="13pt" style:font-size-complex="13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27in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475in" style:use-optimal-row-height="false" fo:keep-together="always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 fo:margin-left="0.0083in" fo:margin-right="0.0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4229in" style:use-optimal-row-height="false" fo:keep-together="always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 fo:margin-left="0.0083in" fo:margin-right="0.0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text-align="center" style:line-height-at-least="0.1666in" fo:margin-left="0.0083in" fo:margin-right="0.0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3pt"/>
    </style:style>
    <style:style style:name="TableRow99" style:family="table-row">
      <style:table-row-properties style:min-row-height="0.5361in" style:use-optimal-row-height="false" fo:keep-together="always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 fo:margin-left="0.0076in" fo:margin-right="0.0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center" style:line-height-at-least="0.1666in" fo:margin-left="0.0076in" fo:margin-right="0.0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3pt"/>
    </style:style>
    <style:style style:name="TableRow111" style:family="table-row">
      <style:table-row-properties style:min-row-height="0.3611in" style:use-optimal-row-height="false" fo:keep-together="always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 fo:margin-left="0.0076in" fo:margin-right="0.0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center" style:line-height-at-least="0.1666in" fo:margin-left="0.0076in" fo:margin-right="0.0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row-height="0.3416in" style:use-optimal-row-height="false" fo:keep-together="always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3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7944in" style:use-optimal-row-height="false" fo:keep-together="always"/>
    </style:style>
    <style:style style:name="TableCell129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2576in" style:use-optimal-row-height="false" fo:keep-together="always"/>
    </style:style>
    <style:style style:name="TableCell13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1625in" style:use-optimal-row-height="false" fo:keep-together="always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3pt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3pt"/>
    </style:style>
    <style:style style:name="TableCell1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3263in" style:use-optimal-row-height="false" fo:keep-together="always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3pt"/>
    </style:style>
    <style:style style:name="TableCell15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row-height="0.3263in" style:use-optimal-row-height="false" fo:keep-together="always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3pt"/>
    </style:style>
    <style:style style:name="TableCell17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row-height="0.3263in" style:use-optimal-row-height="false" fo:keep-together="always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3pt"/>
    </style:style>
    <style:style style:name="TableCell18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row-height="0.3263in" style:use-optimal-row-height="false" fo:keep-together="always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3pt"/>
    </style:style>
    <style:style style:name="TableCell19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row-height="0.3263in" style:use-optimal-row-height="false" fo:keep-together="always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3pt"/>
    </style:style>
    <style:style style:name="TableCell21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1847in" style:use-optimal-row-height="false" fo:keep-together="always"/>
    </style:style>
    <style:style style:name="TableCell22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3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row-height="0.5548in" style:use-optimal-row-height="false" fo:keep-together="always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3pt"/>
    </style:style>
    <style:style style:name="TableCell230" style:family="table-cell">
      <style:table-cell-properties fo:border="0.003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312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7" style:family="table-row">
      <style:table-row-properties style:row-height="1.5083in" style:use-optimal-row-height="false" fo:keep-together="always"/>
    </style:style>
    <style:style style:name="TableCell23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list-style-name="LFO1" style:family="paragraph">
      <style:paragraph-properties fo:text-align="justify" style:line-height-at-least="0.1666in" fo:margin-left="0.177in" fo:text-indent="-0.177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P244" style:parent-style-name="內文" style:list-style-name="LFO1" style:family="paragraph">
      <style:paragraph-properties fo:text-align="justify" style:line-height-at-least="0.1666in" fo:margin-left="0.1576in" fo:text-indent="-0.1576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style101" style:family="text">
      <style:text-properties style:font-name="標楷體" style:font-name-asian="標楷體"/>
    </style:style>
    <style:style style:name="P250" style:parent-style-name="內文" style:list-style-name="LFO1" style:family="paragraph">
      <style:paragraph-properties fo:text-align="justify" style:line-height-at-least="0.1666in" fo:margin-left="0.177in" fo:text-indent="-0.177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letter-kerning="false" style:font-size-complex="12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style:snap-to-layout-grid="false" style:line-height-at-least="0.1666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23472in" svg:y="0.26111in" svg:width="0.73333in" svg:height="0.35in" style:rel-width="scale" style:rel-height="scale"><draw:text-box><text:p text:style-name="P3">附件2</text:p></draw:text-box><svg:title/><svg:desc/></draw:frame></text:span><text:span text:style-name="T4">2</text:span><text:span text:style-name="T5">02</text:span><text:span text:style-name="T6">3年</text:span><text:span text:style-name="T7">新北市與全美</text:span><text:span text:style-name="T8">僑英E-Around英語夏令營志工培訓招募</text:span></text:p>
      <text:p text:style-name="P9"><text:span text:style-name="T10">個人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9">
            <text:p text:style-name="P25">基本資料</text:p>
          </table:table-cell>
          <table:table-cell table:style-name="TableCell26">
            <text:p text:style-name="P27">中文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報　名</text:p>
            <text:p text:style-name="P32">序　號</text:p>
          </table:table-cell>
          <table:covered-table-cell/>
          <table:table-cell table:style-name="TableCell33" table:number-columns-spanned="5">
            <text:p text:style-name="P34">（報名學生勿填）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英文姓名</text:p>
          </table:table-cell>
          <table:table-cell table:style-name="TableCell39" table:number-columns-spanned="2">
            <text:p text:style-name="P40"/>
            <text:p text:style-name="P41"><text:span text:style-name="T42">護照或外交部公布之英譯拼音</text:span></text:p>
          </table:table-cell>
          <table:covered-table-cell/>
          <table:table-cell table:style-name="TableCell43" table:number-columns-spanned="2">
            <text:p text:style-name="P44">夏令營</text:p>
            <text:p text:style-name="P45">服務梯次</text:p>
          </table:table-cell>
          <table:covered-table-cell/>
          <table:table-cell table:style-name="TableCell46" table:number-columns-spanned="5">
            <text:p text:style-name="P47">□第一梯次(7/11-7/12)　</text:p>
            <text:p text:style-name="P48"><text:span text:style-name="T49">□第二梯次</text:span><text:span text:style-name="T50">(</text:span><text:span text:style-name="T51">7/13-7/14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英文暱稱</text:p>
          </table:table-cell>
          <table:table-cell table:style-name="TableCell56" table:number-columns-spanned="2">
            <text:p text:style-name="P57"/>
            <text:p text:style-name="P58"><text:span text:style-name="T59">營隊期間使用的英文名</text:span></text:p>
          </table:table-cell>
          <table:covered-table-cell/>
          <table:table-cell table:style-name="TableCell60" table:number-columns-spanned="2">
            <text:p text:style-name="P61">性 <text:s/>別</text:p>
          </table:table-cell>
          <table:covered-table-cell/>
          <table:table-cell table:style-name="TableCell62" table:number-columns-spanned="5">
            <text:p text:style-name="P63">□男　□女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身分證</text:p>
            <text:p text:style-name="P68">字　號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出　生</text:p>
            <text:p text:style-name="P73">年月日</text:p>
          </table:table-cell>
          <table:covered-table-cell/>
          <table:table-cell table:style-name="TableCell74" table:number-columns-spanned="5">
            <text:p text:style-name="P75"><text:span text:style-name="T76">　 年　　月　 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家裡電話</text:p>
          </table:table-cell>
          <table:table-cell table:style-name="TableCell81" table:number-columns-spanned="2">
            <text:p text:style-name="P82">（ <text:s/>）</text:p>
          </table:table-cell>
          <table:covered-table-cell/>
          <table:table-cell table:style-name="TableCell83" table:number-columns-spanned="2">
            <text:p text:style-name="P84">學 <text:s/>生</text:p>
            <text:p text:style-name="P85">手 <text:s/>機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就 <text:s/>讀</text:p>
            <text:p text:style-name="P92">學 <text:s/>校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年 <text:s text:c="2"/>班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緊急</text:p>
            <text:p text:style-name="P103">聯絡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聯絡人</text:p>
            <text:p text:style-name="P108">手 <text:s/>機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通　訊</text:p>
            <text:p text:style-name="P115">地　址</text:p>
          </table:table-cell>
          <table:table-cell table:style-name="TableCell116" table:number-columns-spanned="9">
            <text:p text:style-name="P117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Email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>葷素</text:p>
          </table:table-cell>
          <table:table-cell table:style-name="TableCell126" table:number-columns-spanned="4">
            <text:p text:style-name="P127">□葷　 □素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健康狀況</text:p>
          </table:table-cell>
          <table:table-cell table:style-name="TableCell131" table:number-columns-spanned="5">
            <text:p text:style-name="P132">□健康 <text:s/>□不佳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特殊疾病</text:p>
          </table:table-cell>
          <table:table-cell table:style-name="TableCell135" table:number-columns-spanned="4">
            <text:p text:style-name="P136">□無 <text:s text:c="2"/>□有(請註明)__________ <text:s/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7">
            <text:p text:style-name="P139">社團參與經歷</text:p>
          </table:table-cell>
          <table:table-cell table:style-name="TableCell140" table:number-columns-spanned="2" table:number-rows-spanned="2">
            <text:p text:style-name="P141">社團名稱</text:p>
          </table:table-cell>
          <table:covered-table-cell/>
          <table:table-cell table:style-name="TableCell142" table:number-columns-spanned="8">
            <text:p text:style-name="P143">活動說明 (請詳列近2年擔任職務、服務經驗或獲獎紀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>擔任職務</text:p>
          </table:table-cell>
          <table:covered-table-cell/>
          <table:covered-table-cell/>
          <table:table-cell table:style-name="TableCell149" table:number-columns-spanned="2">
            <text:p text:style-name="P150">服務經驗</text:p>
          </table:table-cell>
          <table:covered-table-cell/>
          <table:table-cell table:style-name="TableCell151" table:number-columns-spanned="2">
            <text:p text:style-name="P152">專長</text:p>
          </table:table-cell>
          <table:covered-table-cell/>
          <table:table-cell table:style-name="TableCell153">
            <text:p text:style-name="P154">獲獎紀錄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2">
            <text:p text:style-name="P223">審核</text:p>
          </table:table-cell>
          <table:table-cell table:style-name="TableCell224" table:number-columns-spanned="4">
            <text:p text:style-name="P225">報名學校</text:p>
          </table:table-cell>
          <table:covered-table-cell/>
          <table:covered-table-cell/>
          <table:covered-table-cell/>
          <table:table-cell table:style-name="TableCell226" table:number-columns-spanned="6">
            <text:p text:style-name="P227">教育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4">
            <text:p text:style-name="P231">初審:</text:p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複審: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審查結果:</text:p>
          </table:table-cell>
          <table:covered-table-cell/>
        </table:table-row>
        <table:table-row table:style-name="TableRow237">
          <table:table-cell table:style-name="TableCell238">
            <text:p text:style-name="P239">備註</text:p>
          </table:table-cell>
          <table:table-cell table:style-name="TableCell240" table:number-columns-spanned="10">
            <text:list text:style-name="LFO1" text:continue-numbering="true">
              <text:list-item>
                <text:p text:style-name="P241"><text:span text:style-name="T242">請學校</text:span><text:span text:style-name="T243">書面審查，並依以下條件排序：(1)英語科成績、(2)獎懲紀錄、(3)學期成績總平均、(4)其他佐證資料。</text:span></text:p>
              </text:list-item>
              <text:list-item>
                <text:p text:style-name="P244"><text:span text:style-name="T245">錄取學生依規定參與培訓課程並</text:span><text:span text:style-name="T246">全程</text:span><text:span text:style-name="T247">參與2023年新北市與全美僑英E-Around英語夏令營，始核發</text:span><text:span text:style-name="T248">新北市國際YA大使(Youth Ambassador)志工服務12小時證明</text:span><text:span text:style-name="T249">。</text:span></text:p>
              </text:list-item>
              <text:list-item>
                <text:p text:style-name="P250"><text:span text:style-name="T251">承辦學校：</text:span><text:span text:style-name="T252">新北市立福營</text:span><text:span text:style-name="T253">國民中學</text:span><text:span text:style-name="T254">-</text:span><text:span text:style-name="T255">曾嘉洵組長</text:span><text:span text:style-name="T256"><text:s/></text:span><text:span text:style-name="T257">(</text:span><text:span text:style-name="T258">02-</text:span><text:span text:style-name="T259">2204874</text:span><text:span text:style-name="T260">1</text:span><text:span text:style-name="T261">分機</text:span><text:span text:style-name="T262">201</text:span><text:span text:style-name="T263">)</text:span><text:span text:style-name="T264">。</text:span></text:p>
              </text:list-item>
            </text:list>
            <text:p text:style-name="P265"><text:span text:style-name="T266">4.新北市政府教育局新住民國際文教科</text:span><text:span text:style-name="T267">-</text:span><text:span text:style-name="T268">林郁芬助理員</text:span><text:span text:style-name="T269">(02-29603456分機2577)</text:span><text:span text:style-name="T2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weight="normal" style:font-weight-asian="normal" style:font-weight-complex="normal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郁芬</meta:initial-creator>
    <dc:creator>林郁芬</dc:creator>
    <meta:creation-date>2023-05-01T02:04:00Z</meta:creation-date>
    <dc:date>2023-05-01T02:04:00Z</dc:date>
    <meta:print-date>2023-04-17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