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 svg:panose-1="2 15 8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style:font-name-complex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style:font-name-complex="華康公文系統字型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崇光中學</dc:creator>
    <meta:creation-date>2023-08-07T10:42:00Z</meta:creation-date>
    <dc:date>2023-08-31T06:53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