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8pt" style:font-size-asian="18pt" style:font-size-complex="20pt" fo:background-color="#FFFFFF"/>
    </style:style>
    <style:style style:name="T3" style:parent-style-name="預設段落字型" style:family="text">
      <style:text-properties style:font-name="標楷體" style:font-name-asian="標楷體" fo:font-weight="bold" style:font-weight-asian="bold" fo:font-size="18pt" style:font-size-asian="18pt" style:font-size-complex="20pt" fo:background-color="#FFFFFF"/>
    </style:style>
    <style:style style:name="T4" style:parent-style-name="預設段落字型" style:family="text">
      <style:text-properties style:font-name="標楷體" style:font-name-asian="標楷體" fo:font-weight="bold" style:font-weight-asian="bold" fo:font-size="18pt" style:font-size-asian="18pt" style:font-size-complex="20pt" fo:background-color="#FFFFFF"/>
    </style:style>
    <style:style style:name="P5" style:parent-style-name="內文" style:family="paragraph">
      <style:paragraph-properties fo:line-height="0.3333in"/>
      <style:text-properties style:font-name="標楷體" style:font-name-asian="標楷體" fo:font-size="14pt" style:font-size-asian="14pt"/>
    </style:style>
    <style:style style:name="P6" style:parent-style-name="內文" style:family="paragraph">
      <style:paragraph-properties fo:line-height="0.3333in" fo:text-indent="0.393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4" style:parent-style-name="清單段落" style:list-style-name="LFO1" style:family="paragraph">
      <style:paragraph-properties fo:line-height="0.3333in"/>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P16" style:parent-style-name="清單段落" style:list-style-name="LFO1" style:family="paragraph">
      <style:paragraph-properties fo:line-height="0.3333in"/>
    </style:style>
    <style:style style:name="T17" style:parent-style-name="預設段落字型" style:family="text">
      <style:text-properties style:font-name="標楷體" style:font-name-asian="標楷體" style:font-name-complex="新細明體" fo:font-size="14pt" style:font-size-asian="14pt" style:font-size-complex="14pt"/>
    </style:style>
    <style:style style:name="P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2"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3"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4"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26" style:parent-style-name="內文" style:family="paragraph">
      <style:paragraph-properties fo:text-align="end" fo:line-height="0.3333in"/>
    </style:style>
    <style:style style:name="T27" style:parent-style-name="預設段落字型" style:family="text">
      <style:text-properties style:font-name="標楷體" style:font-name-asian="標楷體" fo:font-weight="bold" style:font-weight-asian="bold" fo:font-size="14pt" style:font-size-asian="14pt" style:font-size-complex="14pt" fo:background-color="#FFFFFF"/>
    </style:style>
  </office:automatic-styles>
  <office:body>
    <office:text text:use-soft-page-breaks="true">
      <text:p text:style-name="P1"><text:span text:style-name="T2">112</text:span><text:span text:style-name="T3">年度ＯＯ國民中（小）學流感疫苗接種</text:span><text:span text:style-name="T4">通知單</text:span></text:p>
      <text:p text:style-name="P5">親愛的家長您好：</text:p>
      <text:p text:style-name="P6"><text:span text:style-name="T7">本校訂於</text:span><text:span text:style-name="T8">112</text:span><text:span text:style-name="T9">年Ｏ月Ｏ日</text:span><text:span text:style-name="T10">辦理校園流感疫苗接種，本校配發之公費流感疫苗廠牌為</text:span><text:span text:style-name="T11">ＯＯ疫苗</text:span><text:span text:style-name="T12">，接種當日需攜帶健保卡，以下接種注意事項敬請參閱。</text:span></text:p>
      <text:p text:style-name="P13">《接種前注意事項》</text:p>
      <text:list text:style-name="LFO1" text:continue-numbering="true">
        <text:list-item>
          <text:p text:style-name="P14"><text:span text:style-name="T15">發燒或正患有急性中重疾病者，宜待病情穩定後再接種。</text:span></text:p>
        </text:list-item>
        <text:list-item>
          <text:p text:style-name="P16"><text:span text:style-name="T17">其他經醫師評估不適合接種者，不予接種。</text:span></text:p>
        </text:list-item>
      </text:list>
      <text:p text:style-name="P18">《補接種資訊》</text:p>
      <text:list text:style-name="LFO2" text:continue-numbering="true">
        <text:list-item>
          <text:p text:style-name="P19">原簽署同意接種流感疫苗但接種當日因其他因素無法完成接種之學生，由醫療院所於接種當日開立「未完成流感疫苗通知書」，請導師協助通知家長，並於集中接種日後5至7個工作天發給學生補接種通知書，至本市衛生所(完全免費)或合約醫療院所(需自負相關醫療費用)接種。</text:p>
        </text:list-item>
        <text:list-item>
          <text:p text:style-name="P20">原簽署不同意接種流感疫苗之學生，為保障學生疫苗接種安全，於學校訂定之意願書簽署期限結束後，爰無法提供家長臨時提出接種疫苗之需求。由學校發放「未同意接種通知書」，請導師通知家長，若仍有接種意願，可於集中接種日後5至7天，至學校健康中心開立補接種通知書，至本市衛生所(完全免費)或合約醫療院所(需自負相關醫療費用)接種。</text:p>
        </text:list-item>
      </text:list>
      <text:p text:style-name="P21">《接種後注意事項》</text:p>
      <text:list text:style-name="LFO3" text:continue-numbering="true">
        <text:list-item>
          <text:p text:style-name="P22">流感疫苗是一種相當安全的不活化疫苗，接種後可能會有注射部位疼痛、紅腫，少數的人會有全身性的輕微反應，如發燒、頭痛、肌肉酸痛、噁心、皮膚搔癢、蕁麻疹或紅疹等，但一般均於接種後一到二天內恢復，嚴重的副作用則極少發生。</text:p>
        </text:list-item>
        <text:list-item>
          <text:p text:style-name="P23">接種後如有持續發燒、意識或行為改變、呼吸困難、心跳加速等不適症狀，應儘速就醫，並通報學校班導師/護理人員。</text:p>
        </text:list-item>
        <text:list-item>
          <text:p text:style-name="P24">完成疫苗接種後，雖可降低感染流感的機率，但仍有可能罹患其他非流感病毒所引起的呼吸道感染，請注重個人衛生保健及各種預防措施，以維護身體健康。</text:p>
        </text:list-item>
        <text:list-item>
          <text:p text:style-name="P25">貴子女如為出生後首次接種流感疫苗之國小二年級以下學童，如有自覺需要，可於第一劑接種至少四週後，至醫療院所自費接種第二劑。</text:p>
        </text:list-item>
      </text:list>
      <text:p text:style-name="P26"><text:span text:style-name="T27">ＯＯ國民中（小）學敬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雁平</meta:initial-creator>
    <dc:creator>林雁平</dc:creator>
    <meta:creation-date>2023-10-04T04:01:00Z</meta:creation-date>
    <dc:date>2023-10-04T04:10:00Z</dc:date>
    <meta:template xlink:href="Normal.dotm" xlink:type="simple"/>
    <meta:editing-cycles>4</meta:editing-cycles>
    <meta:editing-duration>PT480S</meta:editing-duration>
    <meta:document-statistic meta:page-count="1" meta:paragraph-count="1" meta:word-count="113" meta:character-count="762" meta:row-count="5" meta:non-whitespace-character-count="650"/>
  </office:meta>
</office:document-meta>
</file>