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本文">
      <style:paragraph-properties fo:margin-left="0cm" fo:margin-right="0cm" fo:line-height="0.917cm" fo:text-indent="1.3cm" style:auto-text-indent="false">
        <style:tab-stops>
          <style:tab-stop style:position="0cm"/>
        </style:tab-stops>
      </style:paragraph-properties>
    </style:style>
    <style:style style:name="P2" style:family="paragraph" style:parent-style-name="本文">
      <style:paragraph-properties fo:line-height="0.917cm">
        <style:tab-stops>
          <style:tab-stop style:position="0cm"/>
        </style:tab-stops>
      </style:paragraph-properties>
    </style:style>
    <style:style style:name="P3" style:family="paragraph" style:parent-style-name="本文">
      <style:paragraph-properties fo:margin-left="1.27cm" fo:margin-right="0cm" fo:line-height="0.917cm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>
      <style:paragraph-properties fo:margin-left="0.847cm" fo:margin-right="0cm" fo:line-height="0.917cm" fo:text-indent="0.494cm" style:auto-text-indent="false">
        <style:tab-stops>
          <style:tab-stop style:position="0.42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style:page-number="auto" fo:break-before="page"/>
    </style:style>
    <style:style style:name="P6" style:family="paragraph" style:parent-style-name="本文" style:list-style-name="L1">
      <style:paragraph-properties fo:margin-left="1.27cm" fo:margin-right="0cm" fo:line-height="0.917cm" fo:text-indent="-1.27cm" style:auto-text-indent="false">
        <style:tab-stops>
          <style:tab-stop style:position="-1.27cm"/>
          <style:tab-stop style:position="0cm"/>
        </style:tab-stops>
      </style:paragraph-properties>
    </style:style>
    <style:style style:name="P7" style:family="paragraph" style:parent-style-name="本文" style:list-style-name="L1">
      <style:paragraph-properties fo:margin-left="1.27cm" fo:margin-right="0cm" fo:line-height="0.917cm" fo:text-indent="-1.27cm" style:auto-text-indent="false">
        <style:tab-stops>
          <style:tab-stop style:position="-1.27cm"/>
          <style:tab-stop style:position="0cm"/>
        </style:tab-stops>
      </style:paragraph-properties>
      <style:text-properties officeooo:paragraph-rsid="002f031e"/>
    </style:style>
    <style:style style:name="P8" style:family="paragraph" style:parent-style-name="本文" style:list-style-name="L1">
      <style:paragraph-properties fo:margin-left="1.27cm" fo:margin-right="0cm" fo:line-height="0.917cm" fo:text-indent="-1.27cm" style:auto-text-indent="false">
        <style:tab-stops>
          <style:tab-stop style:position="-1.27cm"/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 style:list-style-name="L1">
      <style:paragraph-properties fo:line-height="0.917cm">
        <style:tab-stops>
          <style:tab-stop style:position="-0.847cm"/>
          <style:tab-stop style:position="0.42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ff0000" loext:opacity="100%"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_5f_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<text:s text:c="11"/></text:span></text:span><text:span text:style-name="預設段落字型"><text:span text:style-name="T2"><text:s text:c="7"/></text:span></text:span><text:span text:style-name="預設段落字型"><text:span text:style-name="T3"><text:s/>【給家長的一封信】</text:span></text:span></text:p>
      <text:p text:style-name="Text_20_body"><text:span text:style-name="預設段落字型"><text:span text:style-name="T4">親愛的家長您好：</text:span></text:span></text:p>
      <text:p text:style-name="Text_20_body"><text:span text:style-name="預設段落字型"><text:span text:style-name="T5"><text:s text:c="4"/>新北市政府為了幫助經濟貧困家庭，減輕家長負擔，協助照顧您的孩子能安心上學並兼顧身心健全發育，特別辦理「幸福晨飽」早餐補助，補助對象為</text:span></text:span><text:span text:style-name="預設段落字型"><text:span text:style-name="T6">就讀</text:span></text:span><text:span text:style-name="預設段落字型"><text:span text:style-name="T5">本市公立高中職以下學校（不含幼兒園）之</text:span></text:span><text:span text:style-name="預設段落字型"><text:span text:style-name="T7">低收入戶</text:span></text:span><text:span text:style-name="預設段落字型"><text:span text:style-name="T5">、</text:span></text:span><text:span text:style-name="預設段落字型"><text:span text:style-name="T7">中低收入戶</text:span></text:span><text:span text:style-name="預設段落字型"><text:span text:style-name="T5">、</text:span></text:span><text:span text:style-name="預設段落字型"><text:span text:style-name="T7">學生本人領有身心障礙手冊</text:span></text:span><text:span text:style-name="預設段落字型"><text:span text:style-name="T5">、</text:span></text:span><text:span text:style-name="預設段落字型"><text:span text:style-name="T7">家庭突遭變故</text:span></text:span><text:span text:style-name="預設段落字型"><text:span text:style-name="T5">(經導師家訪符合實際經濟弱勢需求者) 及</text:span></text:span><text:span text:style-name="預設段落字型"><text:span text:style-name="T7">學生本人領有弱勢兒少補助證明者</text:span></text:span><text:span text:style-name="預設段落字型"><text:span text:style-name="T5">等經濟弱勢貧困家庭，提供孩子在上課期間能有早餐補助以減緩家中困境。</text:span></text:span></text:p>
      <text:p text:style-name="Text_20_body"><text:span text:style-name="預設段落字型"><text:span text:style-name="T5"><text:s text:c="3"/>「幸福晨飽」之早餐補助計畫，主要的供應方式是使用便利商店的早餐券，若您孩子就讀的學校是使用</text:span></text:span><text:span text:style-name="預設段落字型"><text:span text:style-name="T7">便利商店早餐券</text:span></text:span><text:span text:style-name="預設段落字型"><text:span text:style-name="T5">，以下是關於兌換早餐券時的注意事項，請您多加配合：</text:span></text:span></text:p>
      <text:p text:style-name="Text_20_body"/>
      <text:list xml:id="list1332558483" text:style-name="L1">
        <text:list-item>
          <text:p text:style-name="P6"><text:span text:style-name="預設段落字型"><text:span text:style-name="T5">配合協助辦理早餐券兌換的便利商店為統一、全家、萊爾富、來來（OK），搭配數位券兌換及領取。</text:span></text:span></text:p>
        </text:list-item>
        <text:list-item>
          <text:p text:style-name="P6"><text:span text:style-name="預設段落字型"><text:span text:style-name="T5">本市幸福晨飽早餐補助計畫補助弱勢學生暑期到校上課日領1份免費早餐，讓孩子可以飽足上學。為確保學生每日正常用餐，並考量餐點保鮮期等因素，故以每日兌換1張為原則，惟考量多元兌換新制上路，本學期提供彈性兌換服務，本局已統一調整各校可提前5個日曆天及延後60個日曆天領餐，彈性期間遇假日亦可兌換，以利學生及家長順利領餐。</text:span></text:span></text:p>
        </text:list-item>
        <text:list-item>
          <text:p text:style-name="P6"><text:span text:style-name="預設段落字型"><text:span text:style-name="T5">兌換早餐券時，店內皆有提供餐點內容介紹，需配合便利商店提供之餐</text:span></text:span></text:p>
        </text:list-item>
      </text:list>
      <text:p text:style-name="P1"><text:span text:style-name="預設段落字型"><text:span text:style-name="T5">組合，無法任意兌換或以補差價的方式辦理。</text:span></text:span></text:p>
      <text:list xml:id="list92011269647118" text:continue-numbering="true" text:style-name="L1">
        <text:list-item>
          <text:p text:style-name="P6"><text:span text:style-name="預設段落字型"><text:span text:style-name="T5">早餐券可兌換日期以實際上課日（星期一至星期五）計算（含寒、暑假實際到校上課日），每日發放1張為限，</text:span></text:span><text:span text:style-name="預設段落字型"><text:span text:style-name="T8">餐券使用期限依超商系統列印之券面標示為準（原則為當23:59前），超商印製之早餐券券面(小白單)印製當日即失效，倘於期限內未使用而失效或遺失，將不能補兌換，請您留意兌換時間。</text:span></text:span></text:p>
        </text:list-item>
        <text:list-item>
          <text:p text:style-name="P7"><text:span text:style-name="預設段落字型"><text:span text:style-name="T8">6年級畢業家長於校園通APP餐食券系統下載領餐QR Code並請家長妥善保存。</text:span></text:span></text:p>
        </text:list-item>
        <text:list-item>
          <text:p text:style-name="P8">兌換方式有下列4種(惟各超商兌換方式尚有不同)：</text:p>
        </text:list-item>
      </text:list>
      <text:p text:style-name="P3">(1) 新北校園通APP領餐QR Code。</text:p>
      <text:p text:style-name="P4">(2) 出示本市兒童卡或學生證靠卡感應。</text:p>
      <text:p text:style-name="P4">(3) 超商機器手動輸入領餐序號。</text:p>
      <text:p text:style-name="P4"><text:soft-page-break/>(4) 手動輸入學生證卡號學號領取餐點 。</text:p>
      <text:list xml:id="list92012762815135" text:continue-numbering="true" text:style-name="L1">
        <text:list-item>
          <text:p text:style-name="P9"><text:s text:c="2"/>兌換方式可參考新北市政府教育局製作之操作流程及影片。</text:p>
        </text:list-item>
        <text:list-item>
          <text:p text:style-name="P8">如您孩子(高國中)的數位學生證遺失，請洽學校負責老師進行卡片掛失及補發程序；如您孩子(國小)的新北兒童卡遺失，請至各地區公所辦理。</text:p>
        </text:list-item>
        <text:list-item>
          <text:p text:style-name="P6"><text:span text:style-name="預設段落字型"><text:span text:style-name="T5">本服務僅可使用數位學生證/新北兒童卡進行綁定作業，已綁定本服務之卡片僅限本人使用</text:span></text:span><text:span text:style-name="預設段落字型"><text:span text:style-name="T8">，不得透過任何方式贈與或販售予他人，且勿提供卡片外觀卡號以及您的相關資訊他人使用，以免影響餐食券兌領權益。</text:span></text:span></text:p>
        </text:list-item>
        <text:list-item>
          <text:p text:style-name="P6"><text:span text:style-name="預設段落字型"><text:span text:style-name="T5">本案為早餐補助，應每日兌換早餐券，學校將定期審視早餐券兌換紀錄，如發現無正當理由之餐券集中或異常兌換之情形，校方將取消其補助資格，並通知家長。</text:span></text:span></text:p>
        </text:list-item>
      </text:list>
      <text:p text:style-name="P2"><text:span text:style-name="預設段落字型"><text:span text:style-name="T5">本項補助非屬政府法定福利措施，實為本市照顧弱勢家庭學童的美意，因為經費編列不易，</text:span></text:span><text:span text:style-name="預設段落字型"><text:span text:style-name="T7">提醒您領取之餐券皆不得轉售、轉讓或丟棄</text:span></text:span><text:span text:style-name="預設段落字型"><text:span text:style-name="T5">。</text:span></text:span><text:span text:style-name="預設段落字型"><text:span text:style-name="T7">如經查證屬實，將會取消申請資格</text:span></text:span><text:span text:style-name="預設段落字型"><text:span text:style-name="T5">，惠請珍惜使用。</text:span></text:span></text:p>
      <text:p text:style-name="P2"/>
      <text:p text:style-name="Text_20_body"><text:span text:style-name="預設段落字型"><text:span text:style-name="T5">敬祝 闔家安康 <text:s text:c="10"/></text:span></text:span></text:p>
      <text:p text:style-name="Text_20_body"><text:span text:style-name="預設段落字型"><text:span text:style-name="T5"><text:s text:c="34"/>新北市政府教育局 關心您 113年6月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tru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LVL1_5f_1" style:display-name="WW_CharLFO1LVL1_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【給家長的一封信】</dc:title>
    <dc:subject/>
    <meta:initial-creator>蘇柏宇</meta:initial-creator>
    <meta:creation-date>2024-02-17T07:16:00Z</meta:creation-date>
    <dc:date>2024-06-14T08:54:00.276000000</dc:date>
    <meta:print-date>2017-01-20T00:46:00Z</meta:print-date>
    <meta:editing-cycles>11</meta:editing-cycles>
    <meta:editing-duration>PT13M4S</meta:editing-duration>
    <meta:document-statistic meta:table-count="0" meta:image-count="0" meta:object-count="0" meta:page-count="2" meta:paragraph-count="22" meta:word-count="1155" meta:character-count="1268" meta:non-whitespace-character-count="1184"/>
    <meta:template xlink:type="simple" xlink:actuate="onRequest" xlink:title="" xlink:href="../../AppData/Local/Microsoft/Windows/INetCache/AL7167/AppData/Local/Microsoft/Windows/INetCache/IE/PPE09WWY/附件3-給家長的一封信.odt/Normal.dotm"/>
  </office:meta>
</office:document-meta>
</file>