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Column8" style:family="table-column">
      <style:table-column-properties style:column-width="0.8895in" style:use-optimal-column-width="false"/>
    </style:style>
    <style:style style:name="TableColumn9" style:family="table-column">
      <style:table-column-properties style:column-width="0.2812in" style:use-optimal-column-width="false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1.6805in" style:use-optimal-column-width="false"/>
    </style:style>
    <style:style style:name="TableColumn12" style:family="table-column">
      <style:table-column-properties style:column-width="0.8402in" style:use-optimal-column-width="false"/>
    </style:style>
    <style:style style:name="TableColumn13" style:family="table-column">
      <style:table-column-properties style:column-width="0.8416in" style:use-optimal-column-width="false"/>
    </style:style>
    <style:style style:name="TableColumn14" style:family="table-column">
      <style:table-column-properties style:column-width="1.684in" style:use-optimal-column-width="false"/>
    </style:style>
    <style:style style:name="Table7" style:family="table">
      <style:table-properties style:width="6.7256in" fo:margin-left="0in" table:align="center"/>
    </style:style>
    <style:style style:name="TableRow15" style:family="table-row">
      <style:table-row-properties style:min-row-height="0.496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ableRow24" style:family="table-row">
      <style:table-row-properties style:min-row-height="0.3395in" style:use-optimal-row-height="false" fo:keep-together="always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2.0729in" style:use-optimal-row-height="false" fo:keep-together="always"/>
    </style:style>
    <style:style style:name="TableCell3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2.0729in" style:use-optimal-row-height="false" fo:keep-together="always"/>
    </style:style>
    <style:style style:name="TableCell4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7" style:family="table-row">
      <style:table-row-properties style:min-row-height="2.0729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1.8409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填寫說明：</text:span><text:span text:style-name="T4">請</text:span><text:span text:style-name="T5">家長</text:span><text:span text:style-name="T6">依平時對學生的觀察敘寫，並於填寫完畢後簽名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學生姓名</text:p>
          </table:table-cell>
          <table:covered-table-cell/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與學生之關係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教育階段</text:p>
          </table:table-cell>
          <table:table-cell table:style-name="TableCell27" table:number-columns-spanned="3">
            <text:p text:style-name="P28"><text:span text:style-name="T29">□國小 <text:s/>□國中 <text:s/>□高中</text:span><text:span text:style-name="T30">職</text:span></text:p>
          </table:table-cell>
          <table:covered-table-cell/>
          <table:covered-table-cell/>
          <table:table-cell table:style-name="TableCell31">
            <text:p text:style-name="P32">年級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7">
            <text:p text:style-name="P37"><text:span text:style-name="T38">居</text:span><text:span text:style-name="T39">家</text:span><text:span text:style-name="T40">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<text:span text:style-name="T44">學習狀況</text:span><text:span text:style-name="T45">：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親子互動情形：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申請縮短修業年限之想法與規劃：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家長簽名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三-家長觀察紀錄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萃文</dc:creator>
    <meta:creation-date>2024-04-30T08:26:00Z</meta:creation-date>
    <dc:date>2024-04-30T08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