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6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olumn18" style:family="table-column">
      <style:table-column-properties style:column-width="0.8937in"/>
    </style:style>
    <style:style style:name="TableColumn19" style:family="table-column">
      <style:table-column-properties style:column-width="0.3319in"/>
    </style:style>
    <style:style style:name="TableColumn20" style:family="table-column">
      <style:table-column-properties style:column-width="0.6145in"/>
    </style:style>
    <style:style style:name="TableColumn21" style:family="table-column">
      <style:table-column-properties style:column-width="0.0493in"/>
    </style:style>
    <style:style style:name="TableColumn22" style:family="table-column">
      <style:table-column-properties style:column-width="0.0319in"/>
    </style:style>
    <style:style style:name="TableColumn23" style:family="table-column">
      <style:table-column-properties style:column-width="0.5319in"/>
    </style:style>
    <style:style style:name="TableColumn24" style:family="table-column">
      <style:table-column-properties style:column-width="0.0097in"/>
    </style:style>
    <style:style style:name="TableColumn25" style:family="table-column">
      <style:table-column-properties style:column-width="1.027in"/>
    </style:style>
    <style:style style:name="TableColumn26" style:family="table-column">
      <style:table-column-properties style:column-width="0.1916in"/>
    </style:style>
    <style:style style:name="TableColumn27" style:family="table-column">
      <style:table-column-properties style:column-width="1.227in"/>
    </style:style>
    <style:style style:name="TableColumn28" style:family="table-column">
      <style:table-column-properties style:column-width="0.6138in"/>
    </style:style>
    <style:style style:name="TableColumn29" style:family="table-column">
      <style:table-column-properties style:column-width="0.1631in"/>
    </style:style>
    <style:style style:name="TableColumn30" style:family="table-column">
      <style:table-column-properties style:column-width="0.4506in"/>
    </style:style>
    <style:style style:name="TableColumn31" style:family="table-column">
      <style:table-column-properties style:column-width="0.2479in"/>
    </style:style>
    <style:style style:name="TableColumn32" style:family="table-column">
      <style:table-column-properties style:column-width="0.9805in"/>
    </style:style>
    <style:style style:name="TableColumn33" style:family="table-column">
      <style:table-column-properties style:column-width="5.475in"/>
    </style:style>
    <style:style style:name="Table17" style:family="table">
      <style:table-properties style:width="12.8402in" fo:margin-left="0in" table:align="left"/>
    </style:style>
    <style:style style:name="TableRow34" style:family="table-row">
      <style:table-row-properties style:min-row-height="0.3923in"/>
    </style:style>
    <style:style style:name="TableCell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37" style:family="table-row">
      <style:table-row-properties style:min-row-height="0.3923in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4784in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Row69" style:family="table-row">
      <style:table-row-properties style:min-row-height="0.3472in"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Row72" style:family="table-row">
      <style:table-row-properties style:min-row-height="0.3625in"/>
    </style:style>
    <style:style style:name="TableCell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-asian="標楷體"/>
    </style:style>
    <style:style style:name="TableCell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362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0.347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0.3625in"/>
    </style:style>
    <style:style style:name="TableCell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" style:parent-style-name="清單段落" style:list-style-name="LFO2" style:family="paragraph">
      <style:paragraph-properties fo:margin-left="0.333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Row94" style:family="table-row">
      <style:table-row-properties style:min-row-height="0.362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347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name-complex="Times New Roman"/>
    </style:style>
    <style:style style:name="TableRow112" style:family="table-row">
      <style:table-row-properties style:min-row-height="0.311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311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TableRow130" style:family="table-row">
      <style:table-row-properties style:min-row-height="0.311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3.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5541in"/>
    </style:style>
    <style:style style:name="TableCell1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3125in"/>
    </style:style>
    <style:style style:name="TableCell1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154" style:family="table-row">
      <style:table-row-properties style:min-row-height="0.3625in"/>
    </style:style>
    <style:style style:name="TableCell1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6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202in"/>
    </style:style>
    <style:style style:name="TableCell1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TableRow160" style:family="table-row">
      <style:table-row-properties style:min-row-height="1.954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1972in"/>
    </style:style>
    <style:style style:name="TableCell1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name-complex="Times New Roman"/>
    </style:style>
    <style:style style:name="TableRow166" style:family="table-row">
      <style:table-row-properties style:min-row-height="2.19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125in"/>
    </style:style>
    <style:style style:name="TableCell1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2pt"/>
    </style:style>
    <style:style style:name="TableRow176" style:family="table-row">
      <style:table-row-properties style:min-row-height="1.035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93in"/>
    </style:style>
    <style:style style:name="TableCell1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86" style:family="table-row">
      <style:table-row-properties style:min-row-height="0.2965in"/>
    </style:style>
    <style:style style:name="TableCell1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8" style:parent-style-name="清單段落" style:list-style-name="LFO2" style:family="paragraph">
      <style:paragraph-properties fo:margin-left="0.3333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Row191" style:family="table-row">
      <style:table-row-properties style:min-row-height="0.372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style:font-name-complex="Times New Roman"/>
    </style:style>
    <style:style style:name="TableRow204" style:family="table-row">
      <style:table-row-properties style:min-row-height="0.397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style:font-name-complex="Times New Roman"/>
    </style:style>
    <style:style style:name="P217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填寫說明：</text:p>
      <text:list text:style-name="LFO1" text:continue-numbering="true">
        <text:list-item>
          <text:p text:style-name="P3">此為申請縮短修業年限期間之學習輔導計畫，不等同於個別輔導計畫（IGP）。</text:p>
        </text:list-item>
        <text:list-item>
          <text:p text:style-name="P4">個人學習輔導計畫係由家長及學校人員、班級導師、任課教師，依資優生學習表現及意願，討論其縮短修業年限期間之自主學習內容、目標、學習地點、縮短修業年限學習領域（科目）成績評量（學分核定）方式、行政支援協調及其他重要調整等事項。</text:p>
        </text:list-item>
        <text:list-item>
          <text:p text:style-name="P5"><text:span text:style-name="T6">申請時請家長先填妥</text:span><text:span text:style-name="T7">第一部分</text:span><text:span text:style-name="T8">，</text:span><text:span text:style-name="T9">待學校</text:span><text:span text:style-name="T10">審核通過</text:span><text:span text:style-name="T11">後，再邀請相關人員</text:span><text:span text:style-name="T12">討論並</text:span><text:span text:style-name="T13">填寫</text:span><text:span text:style-name="T14">第二部分</text:span><text:span text:style-name="T15">。</text:span></text:p>
        </text:list-item>
        <text:list-item>
          <text:p text:style-name="P16">若縮短修業年限申請通過，可將此計畫納入個別輔導計畫中執行。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5">
            <text:p text:style-name="P36">第一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學生姓名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教育階段</text:p>
          </table:table-cell>
          <table:table-cell table:style-name="TableCell44" table:number-columns-spanned="4">
            <text:p text:style-name="P45"><text:span text:style-name="T46"></text:span><text:span text:style-name="T47">國小</text:span><text:span text:style-name="T48"></text:span><text:span text:style-name="T49">國中</text:span><text:span text:style-name="T50"></text:span><text:span text:style-name="T51">高中職</text:span>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年級</text:p>
          </table:table-cell>
          <table:covered-table-cell/>
          <table:table-cell table:style-name="TableCell54"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計畫預定執行期間</text:p>
          </table:table-cell>
          <table:covered-table-cell/>
          <table:covered-table-cell/>
          <table:covered-table-cell/>
          <table:table-cell table:style-name="TableCell59" table:number-columns-spanned="11">
            <text:p text:style-name="P60"><text:span text:style-name="T61">_______</text:span><text:span text:style-name="T62">學年度</text:span><text:span text:style-name="T63"><text:s/></text:span><text:span text:style-name="T64"></text:span><text:span text:style-name="T65">上學期</text:span><text:span text:style-name="T66"><text:s/></text:span><text:span text:style-name="T67"></text:span><text:span text:style-name="T68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9">
          <table:table-cell table:style-name="TableCell70" table:number-columns-spanned="15">
            <text:list text:style-name="LFO2" text:continue-numbering="true">
              <text:list-item>
                <text:p text:style-name="P71">申請縮短修業年限之方式與內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8">
            <text:p text:style-name="P74">縮短修業年限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7">
            <text:p text:style-name="P76"><text:span text:style-name="T77">欲縮短修業年限之</text:span><text:span text:style-name="T78">學習領域（科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9">
          <table:table-cell table:style-name="TableCell80" table:number-columns-spanned="8">
            <text:p text:style-name="P81">□免修<text:s/>□加速<text:s/>□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columns-spanned="8">
            <text:p text:style-name="P86">□免修<text:s/>□加速<text:s/>□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columns-spanned="15">
            <text:list text:style-name="LFO2" text:continue-numbering="true">
              <text:list-item>
                <text:p text:style-name="P91"><text:span text:style-name="T92">欲申請縮短修年限期間之學習領域（科目）之自主學習執行方式</text:span><text:span text:style-name="T93">可自行增列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4">
          <table:table-cell table:style-name="TableCell95" table:number-columns-spanned="3">
            <text:p text:style-name="P96">學習領域（科目）</text:p>
          </table:table-cell>
          <table:covered-table-cell/>
          <table:covered-table-cell/>
          <table:table-cell table:style-name="TableCell97" table:number-columns-spanned="6">
            <text:p text:style-name="P98">學習區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學習地點</text:p>
          </table:table-cell>
          <table:covered-table-cell/>
          <table:table-cell table:style-name="TableCell101" table:number-columns-spanned="4">
            <text:p text:style-name="P102">輔導或授課教師</text:p>
          </table:table-cell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15">
            <text:p text:style-name="P141">自主學習執行方式之內容與目標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法定代理人簽名</text:p>
          </table:table-cell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學生簽名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15">
            <text:p text:style-name="P153">第二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15">
            <text:list text:style-name="LFO2" text:continue-numbering="true">
              <text:list-item>
                <text:p text:style-name="P156">學校行政支援協調內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15">
            <text:p text:style-name="P159">（一）成績評量或學分核定調整方式（含平時成績、定期評量、學期總成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15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15">
            <text:p text:style-name="P165">（二）其他行政支援協調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15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15">
            <text:p text:style-name="內文"><text:span text:style-name="T171">（三）自主學習或加速課程所須之費用支付情形（無則免填）</text:span><text:span text:style-name="T172">若</text:span><text:span text:style-name="T173">符合特殊教育法第</text:span><text:span text:style-name="T174">46</text:span><text:span text:style-name="T175">條規定之身心障礙及處於離島、偏遠地區，或因經濟、文化或族群致需要協助之資賦優異學生，得報請本府教育局申請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76">
          <table:table-cell table:style-name="TableCell177" table:number-columns-spanned="15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5">
            <text:p text:style-name="P181">計畫擬定會議召開日期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10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15">
            <text:list text:style-name="LFO2" text:continue-numbering="true">
              <text:list-item>
                <text:p text:style-name="P188"><text:span text:style-name="T189">與會人員簽名</text:span><text:span text:style-name="T190">可自行增列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91">
          <table:table-cell table:style-name="TableCell192" table:number-columns-spanned="2">
            <text:p text:style-name="P193">學校行政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班級導師</text:p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>任課教師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家長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學生本人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79in" fo:margin-left="0.5in" fo:margin-bottom="0.590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1in"/>
      </style:header-style>
      <style:footer-style>
        <style:header-footer-properties style:dynamic-spacing="true" fo:min-height="-0.0902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四-個人學習輔導計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萃文</dc:creator>
    <meta:creation-date>2024-04-30T08:26:00Z</meta:creation-date>
    <dc:date>2024-04-30T08:26:00Z</dc: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8" meta:row-count="5" meta:non-whitespace-character-count="604"/>
  </office:meta>
</office:document-meta>
</file>