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P11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2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-complex="Times New Roman" fo:font-weight="normal" style:font-weight-asian="normal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5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9" style:family="table-column">
      <style:table-column-properties style:column-width="1.05in"/>
    </style:style>
    <style:style style:name="TableColumn30" style:family="table-column">
      <style:table-column-properties style:column-width="2.1in"/>
    </style:style>
    <style:style style:name="TableColumn31" style:family="table-column">
      <style:table-column-properties style:column-width="1.05in"/>
    </style:style>
    <style:style style:name="TableColumn32" style:family="table-column">
      <style:table-column-properties style:column-width="2.1in"/>
    </style:style>
    <style:style style:name="Table28" style:family="table">
      <style:table-properties style:width="6.3in" fo:margin-left="0in" table:align="center"/>
    </style:style>
    <style:style style:name="TableRow33" style:family="table-row">
      <style:table-row-properties style:min-row-height="0.4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42" style:family="table-row">
      <style:table-row-properties style:min-row-height="0.4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56" style:family="table-row">
      <style:table-row-properties style:min-row-height="0.9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 style:language-asian="en" style:country-asian="US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8" style:parent-style-name="清單段落" style:master-page-name="MP1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1.6687in"/>
    </style:style>
    <style:style style:name="Table71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94" style:family="table-row">
      <style:table-row-properties style:min-row-height="0.34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399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9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993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3993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993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1.92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6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3.36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2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5" style:parent-style-name="清單段落" style:family="paragraph">
      <style:paragraph-properties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6" style:parent-style-name="清單段落" style:family="paragraph">
      <style:paragraph-properties style:snap-to-layout-grid="false" fo:line-height="12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master-page-name="MP2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2" style:parent-style-name="清單段落" style:master-page-name="MP3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0.5402in"/>
    </style:style>
    <style:style style:name="TableColumn157" style:family="table-column">
      <style:table-column-properties style:column-width="1.1062in"/>
    </style:style>
    <style:style style:name="TableColumn158" style:family="table-column">
      <style:table-column-properties style:column-width="1.1062in"/>
    </style:style>
    <style:style style:name="TableColumn159" style:family="table-column">
      <style:table-column-properties style:column-width="1.8708in"/>
    </style:style>
    <style:style style:name="TableColumn160" style:family="table-column">
      <style:table-column-properties style:column-width="2.0625in"/>
    </style:style>
    <style:style style:name="Table155" style:family="table">
      <style:table-properties style:width="6.686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/>
    </style:style>
    <style:style style:name="T181" style:parent-style-name="預設段落字型" style:family="text">
      <style:text-properties style:font-name-asian="標楷體" fo:color="#767171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419" style:family="table-row">
      <style:table-row-properties style:min-row-height="0.228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4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431" style:parent-style-name="清單段落" style:master-page-name="MP4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1.6701in"/>
    </style:style>
    <style:style style:name="TableColumn436" style:family="table-column">
      <style:table-column-properties style:column-width="1.2798in"/>
    </style:style>
    <style:style style:name="TableColumn437" style:family="table-column">
      <style:table-column-properties style:column-width="0.5902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1.6687in"/>
    </style:style>
    <style:style style:name="Table434" style:family="table">
      <style:table-properties style:width="6.686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8" style:family="table-row">
      <style:table-row-properties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</style:style>
    <style:style style:name="T452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457" style:family="table-row">
      <style:table-row-properties style:min-row-height="0.347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2.00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2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4.1534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8" style:parent-style-name="清單段落" style:family="paragraph">
      <style:paragraph-properties fo:text-align="justify" fo:margin-left="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9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0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1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2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3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4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5" style:parent-style-name="清單段落" style:master-page-name="MP5" style:family="paragraph">
      <style:paragraph-properties fo:break-before="page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50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510" style:parent-style-name="清單段落" style:master-page-name="MP6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0.5875in"/>
    </style:style>
    <style:style style:name="TableColumn515" style:family="table-column">
      <style:table-column-properties style:column-width="1.1812in"/>
    </style:style>
    <style:style style:name="TableColumn516" style:family="table-column">
      <style:table-column-properties style:column-width="1.1812in"/>
    </style:style>
    <style:style style:name="TableColumn517" style:family="table-column">
      <style:table-column-properties style:column-width="1.8701in"/>
    </style:style>
    <style:style style:name="TableColumn518" style:family="table-column">
      <style:table-column-properties style:column-width="1.8701in"/>
    </style:style>
    <style:style style:name="Table513" style:family="table">
      <style:table-properties style:width="6.6902in" fo:margin-left="0in" table:align="left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3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3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00" style:family="table-row">
      <style:table-row-properties style:min-row-height="0.354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11" style:family="table-row">
      <style:table-row-properties style:min-row-height="0.35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22" style:family="table-row">
      <style:table-row-properties style:min-row-height="0.354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33" style:family="table-row">
      <style:table-row-properties style:min-row-height="0.354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66" style:family="table-row">
      <style:table-row-properties style:min-row-height="0.354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99" style:family="table-row">
      <style:table-row-properties style:min-row-height="0.354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54" style:family="table-row">
      <style:table-row-properties style:min-row-height="0.354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65" style:family="table-row">
      <style:table-row-properties style:min-row-height="0.354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P776" style:parent-style-name="內文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77" style:parent-style-name="內文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78" style:parent-style-name="清單段落" style:master-page-name="MP7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82" style:family="table-column">
      <style:table-column-properties style:column-width="0.5402in"/>
    </style:style>
    <style:style style:name="TableColumn783" style:family="table-column">
      <style:table-column-properties style:column-width="0.7597in"/>
    </style:style>
    <style:style style:name="TableColumn784" style:family="table-column">
      <style:table-column-properties style:column-width="0.7083in"/>
    </style:style>
    <style:style style:name="TableColumn785" style:family="table-column">
      <style:table-column-properties style:column-width="1.0673in"/>
    </style:style>
    <style:style style:name="TableColumn786" style:family="table-column">
      <style:table-column-properties style:column-width="1.8423in"/>
    </style:style>
    <style:style style:name="TableColumn787" style:family="table-column">
      <style:table-column-properties style:column-width="2.0673in"/>
    </style:style>
    <style:style style:name="Table781" style:family="table">
      <style:table-properties style:width="6.9854in" style:rel-width="104.48%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833in" fo:margin-bottom="0.0833in"/>
    </style:style>
    <style:style style:name="T810" style:parent-style-name="預設段落字型" style:family="text">
      <style:text-properties style:font-name-asian="標楷體" fo:color="#767171" style:letter-kerning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90" style:family="table-row">
      <style:table-row-properties style:min-row-height="0.2284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內文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110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104" style:parent-style-name="清單段落" style:master-page-name="MP8" style:family="paragraph">
      <style:paragraph-properties fo:break-before="page" style:snap-to-layout-grid="false" fo:margin-bottom="0.125in" fo:line-height="0.3611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7" style:parent-style-name="內文" style:family="paragraph">
      <style:paragraph-properties fo:widows="2" fo:orphans="2" style:snap-to-layout-grid="false" fo:margin-left="0.6666in" fo:text-indent="0.584in">
        <style:tab-stops/>
      </style:paragraph-properties>
    </style:style>
    <style:style style:name="T11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1" style:parent-style-name="預設段落字型" style:family="text">
      <style:text-properties style:font-name-asian="標楷體" fo:font-weight="bold" style:font-weight-asian="bold" style:letter-kerning="false"/>
    </style:style>
    <style:style style:name="P1112" style:parent-style-name="內文" style:family="paragraph">
      <style:paragraph-properties fo:widows="2" fo:orphans="2" style:snap-to-layout-grid="false" fo:margin-left="0.6666in" fo:text-indent="1.7513in">
        <style:tab-stops/>
      </style:paragraph-properties>
    </style:style>
    <style:style style:name="T1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/>
    </style:style>
    <style:style style:name="TableColumn1118" style:family="table-column">
      <style:table-column-properties style:column-width="0.2916in" style:use-optimal-column-width="false"/>
    </style:style>
    <style:style style:name="TableColumn1119" style:family="table-column">
      <style:table-column-properties style:column-width="0.8847in" style:use-optimal-column-width="false"/>
    </style:style>
    <style:style style:name="TableColumn1120" style:family="table-column">
      <style:table-column-properties style:column-width="0.3777in" style:use-optimal-column-width="false"/>
    </style:style>
    <style:style style:name="TableColumn1121" style:family="table-column">
      <style:table-column-properties style:column-width="0.4097in" style:use-optimal-column-width="false"/>
    </style:style>
    <style:style style:name="TableColumn1122" style:family="table-column">
      <style:table-column-properties style:column-width="0.6895in" style:use-optimal-column-width="false"/>
    </style:style>
    <style:style style:name="TableColumn1123" style:family="table-column">
      <style:table-column-properties style:column-width="0.4548in" style:use-optimal-column-width="false"/>
    </style:style>
    <style:style style:name="TableColumn1124" style:family="table-column">
      <style:table-column-properties style:column-width="0.4319in" style:use-optimal-column-width="false"/>
    </style:style>
    <style:style style:name="TableColumn1125" style:family="table-column">
      <style:table-column-properties style:column-width="1.1222in" style:use-optimal-column-width="false"/>
    </style:style>
    <style:style style:name="TableColumn1126" style:family="table-column">
      <style:table-column-properties style:column-width="0.8465in" style:use-optimal-column-width="false"/>
    </style:style>
    <style:style style:name="TableColumn1127" style:family="table-column">
      <style:table-column-properties style:column-width="1.1847in" style:use-optimal-column-width="false"/>
    </style:style>
    <style:style style:name="Table1117" style:family="table">
      <style:table-properties style:width="6.6937in" fo:margin-left="0in" table:align="center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-asian="標楷體" style:letter-kerning="false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-asian="標楷體" style:letter-kerning="false"/>
    </style:style>
    <style:style style:name="P1134" style:parent-style-name="內文" style:family="paragraph">
      <style:paragraph-properties fo:widows="2" fo:orphans="2"/>
      <style:text-properties style:font-name-asian="標楷體" style:letter-kerning="false"/>
    </style:style>
    <style:style style:name="P1135" style:parent-style-name="內文" style:family="paragraph">
      <style:paragraph-properties fo:widows="2" fo:orphans="2"/>
      <style:text-properties style:font-name-asian="標楷體" style:letter-kerning="false"/>
    </style:style>
    <style:style style:name="TableRow1136" style:family="table-row">
      <style:table-row-properties style:min-row-height="0.2826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-asian="標楷體" style:letter-kerning="false"/>
    </style:style>
    <style:style style:name="TableRow1139" style:family="table-row">
      <style:table-row-properties style:min-row-height="0.282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ableRow1144" style:family="table-row">
      <style:table-row-properties style:min-row-height="0.3437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2" style:family="table-row">
      <style:table-row-properties style:min-row-height="0.2916in" style:use-optimal-row-height="false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內文" style:family="paragraph">
      <style:paragraph-properties fo:widows="2" fo:orphans="2" style:snap-to-layout-grid="false" fo:text-align="center"/>
    </style:style>
    <style:style style:name="T1170" style:parent-style-name="預設段落字型" style:family="text">
      <style:text-properties style:font-name-asian="標楷體" style:letter-kerning="false" style:font-size-complex="11pt"/>
    </style:style>
    <style:style style:name="TableRow1171" style:family="table-row">
      <style:table-row-properties style:min-row-height="0.4569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92" style:family="table-row">
      <style:table-row-properties style:min-row-height="0.4569in" style:use-optimal-row-height="false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08" style:family="table-row">
      <style:table-row-properties style:min-row-height="0.4569in" style:use-optimal-row-height="false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24" style:family="table-row">
      <style:table-row-properties style:min-row-height="0.4569in" style:use-optimal-row-height="false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40" style:family="table-row">
      <style:table-row-properties style:min-row-height="0.4569in" style:use-optimal-row-height="false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56" style:family="table-row">
      <style:table-row-properties style:min-row-height="0.3937in" style:use-optimal-row-height="false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2" style:family="table-row">
      <style:table-row-properties style:min-row-height="0.3937in" style:use-optimal-row-height="false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8" style:family="table-row">
      <style:table-row-properties style:min-row-height="0.3937in" style:use-optimal-row-height="false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04" style:family="table-row">
      <style:table-row-properties style:min-row-height="0.3937in" style:use-optimal-row-height="false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20" style:family="table-row">
      <style:table-row-properties style:min-row-height="0.3937in" style:use-optimal-row-height="false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36" style:family="table-row">
      <style:table-row-properties style:min-row-height="0.3937in" style:use-optimal-row-height="false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52" style:family="table-row">
      <style:table-row-properties style:min-row-height="0.129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63" style:family="table-row">
      <style:table-row-properties style:min-row-height="0.9979in"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內文" style:family="paragraph">
      <style:paragraph-properties fo:widows="2" fo:orphans="2" style:snap-to-layout-grid="false"/>
    </style:style>
    <style:style style:name="T1375" style:parent-style-name="預設段落字型" style:family="text">
      <style:text-properties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-asian="標楷體" style:letter-kerning="false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379" style:parent-style-name="內文" style:family="paragraph">
      <style:paragraph-properties fo:widows="2" fo:orphans="2" style:snap-to-layout-grid="false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style:letter-kerning="false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83" style:family="table-row">
      <style:table-row-properties style:min-row-height="2.8381in" style:use-optimal-row-height="false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86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7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8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389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92" style:parent-style-name="內文" style:family="paragraph">
      <style:paragraph-properties fo:widows="2" fo:orphans="2" style:snap-to-layout-grid="false" fo:text-align="justify"/>
    </style:style>
    <style:style style:name="T1393" style:parent-style-name="預設段落字型" style:family="text">
      <style:text-properties style:font-name="標楷體" style:font-name-asian="標楷體" style:letter-kerning="false" style:font-size-complex="11pt"/>
    </style:style>
    <style:style style:name="T1394" style:parent-style-name="預設段落字型" style:family="text">
      <style:text-properties style:font-name-asian="標楷體" style:letter-kerning="false"/>
    </style:style>
    <style:style style:name="P1395" style:parent-style-name="內文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標楷體" style:font-name-asian="標楷體" style:letter-kerning="false" style:font-size-complex="11pt"/>
    </style:style>
    <style:style style:name="T1397" style:parent-style-name="預設段落字型" style:family="text">
      <style:text-properties style:font-name-asian="標楷體" style:letter-kerning="false"/>
    </style:style>
    <style:style style:name="P1398" style:parent-style-name="內文" style:family="paragraph">
      <style:paragraph-properties fo:widows="2" fo:orphans="2" style:snap-to-layout-grid="false" fo:text-align="justify"/>
    </style:style>
    <style:style style:name="T1399" style:parent-style-name="預設段落字型" style:family="text">
      <style:text-properties style:font-name="標楷體" style:font-name-asian="標楷體" style:letter-kerning="false"/>
    </style:style>
    <style:style style:name="T1400" style:parent-style-name="預設段落字型" style:family="text">
      <style:text-properties style:font-name-asian="標楷體" style:letter-kerning="false" style:font-size-complex="11pt"/>
    </style:style>
    <style:style style:name="P1401" style:parent-style-name="內文" style:family="paragraph">
      <style:text-properties style:font-name-asian="標楷體" fo:font-weight="bold" style:font-weight-asian="bold"/>
    </style:style>
    <style:style style:name="T1402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8426935"/><text:span text:style-name="T4">附件</text:span><text:span text:style-name="T5">二</text:span><text:span text:style-name="T6">：</text:span><text:span text:style-name="T7">【</text:span><text:span text:style-name="T8">職業技能精進</text:span><text:span text:style-name="T9">】申請書</text:span></text:p>
      <text:p text:style-name="P10">學校代號：　　　　　　　　編號：（勿填）</text:p>
      <text:p text:style-name="P11"/>
      <text:p text:style-name="P12"><text:span text:style-name="T13">○○○○</text:span><text:span text:style-name="T14">學校</text:span></text:p>
      <text:p text:style-name="P15"/>
      <text:p text:style-name="P16"/>
      <text:p text:style-name="P17"><text:span text:style-name="T18">11</text:span><text:span text:style-name="T19">4</text:span><text:span text:style-name="T20">年度</text:span></text:p>
      <text:p text:style-name="P21">教育部國民及學前教育署</text:p>
      <text:p text:style-name="P22">新住民子女國際移動力發展計畫</text:p>
      <text:p text:style-name="P23">【職業技能精進】申請書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35229613"/>承辦人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(O)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單位主管</text:p>
          </table:table-cell>
          <table:table-cell table:style-name="TableCell59">
            <text:p text:style-name="P60">（請核章）</text:p>
          </table:table-cell>
          <table:table-cell table:style-name="TableCell61">
            <text:p text:style-name="P62">校長</text:p>
          </table:table-cell>
          <table:table-cell table:style-name="TableCell63">
            <text:p text:style-name="P64">（請核章）</text:p>
          </table:table-cell>
        </table:table-row>
      </table:table>
      <text:p text:style-name="P65"><text:bookmark-end text:name="_Hlk135229613"/></text:p>
      <text:p text:style-name="P66"/>
      <text:p text:style-name="P67">中華民國　<text:s text:c="3"/>　年　<text:s text:c="3"/>　月　<text:s text:c="3"/>　日</text:p>
      <text:soft-page-break/>
      <text:list text:style-name="LFO7" text:continue-numbering="true">
        <text:list-item>
          <text:p text:style-name="P68">職場見習申請表（普通型高中適用）<text:s/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bookmark-start text:name="_Hlk155966303"/>辦理方式</text:p>
          </table:table-cell>
          <table:table-cell table:style-name="TableCell81" table:number-columns-spanned="5">
            <text:p text:style-name="P82"><text:span text:style-name="T83"></text:span><text:span text:style-name="T84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</text:span><text:span text:style-name="T90">聯合</text:span><text:span text:style-name="T91">辦理</text:span><text:span text:style-name="T92">，合辦學校：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合辦學校</text:p>
            <text:p text:style-name="P97"><text:span text:style-name="T98">承辦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生人數</text:p>
          </table:table-cell>
          <table:table-cell table:style-name="TableCell112" table:number-columns-spanned="5">
            <text:p text:style-name="P113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職場見習單位</text:p>
          </table:table-cell>
          <table:table-cell table:style-name="TableCell117" table:number-columns-spanned="5">
            <text:p text:style-name="P118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公司地址(台灣)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公司地址(海外)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公司官網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產業需求分析</text:p>
          </table:table-cell>
          <table:table-cell table:style-name="TableCell134" table:number-columns-spanned="5">
            <text:list text:style-name="LFO10" text:continue-numbering="true">
              <text:list-item>
                <text:p text:style-name="P135">產業需求</text:p>
              </text:list-item>
              <text:list-item>
                <text:p text:style-name="P136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職場見習內容</text:p>
          </table:table-cell>
          <table:table-cell table:style-name="TableCell140" table:number-columns-spanned="5">
            <text:list text:style-name="LFO9" text:continue-numbering="true">
              <text:list-item>
                <text:p text:style-name="P141">活動規劃</text:p>
              </text:list-item>
              <text:list-item>
                <text:p text:style-name="P142">預期效益</text:p>
              </text:list-item>
              <text:list-item>
                <text:p text:style-name="P143">檢附資料</text:p>
              </text:list-item>
            </text:list>
            <text:list text:style-name="LFO13" text:continue-numbering="true">
              <text:list-item>
                <text:p text:style-name="P144">行程內容</text:p>
              </text:list-item>
              <text:list-item>
                <text:p text:style-name="P145">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146"><text:bookmark-end text:name="_Hlk155966303"/></text:p>
        </text:list-item>
      </text:list>
      <text:soft-page-break/>
      <text:list text:style-name="LFO12" text:continue-numbering="true">
        <text:list-item>
          <text:p text:style-name="P147">行程內容</text:p>
        </text:list-item>
      </text:list>
      <text:p text:style-name="P150">(請詳述實施時間、地點、行程安排…….等)</text:p>
      <text:p text:style-name="P151"/>
      <text:soft-page-break/>
      <text:list text:style-name="LFO12" text:continue-numbering="true">
        <text:list-item>
          <text:p text:style-name="P152">參與學生名冊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序號</text:p>
          </table:table-cell>
          <table:table-cell table:style-name="TableCell164">
            <text:p text:style-name="P165">年級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身分別(新住民/一般生)</text:p>
            <text:p text:style-name="P170"><text:span text:style-name="T171">*</text:span><text:span text:style-name="T172">請備註新住民子女國別</text:span></text:p>
          </table:table-cell>
          <table:table-cell table:style-name="TableCell173">
            <text:p text:style-name="P174">是否曾參與113年度新住民子女國際移動力發展計畫</text:p>
            <text:p text:style-name="P175">*請備註活動項目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三年級</text:span></text:p>
          </table:table-cell>
          <table:table-cell table:style-name="TableCell182">
            <text:p text:style-name="P183">王小明</text:p>
          </table:table-cell>
          <table:table-cell table:style-name="TableCell184">
            <text:p text:style-name="P185">越南</text:p>
          </table:table-cell>
          <table:table-cell table:style-name="TableCell186">
            <text:p text:style-name="P187">是/國際交流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list text:style-name="LFO7" text:continue-numbering="true">
        <text:list-item>
          <text:p text:style-name="P431">職場見習＆技能訓練課程申請表(技術型、綜合型高中適用)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辦理方式</text:p>
          </table:table-cell>
          <table:table-cell table:style-name="TableCell444" table:number-columns-spanned="5">
            <text:p text:style-name="P445"><text:span text:style-name="T446"></text:span><text:span text:style-name="T447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</text:span><text:span text:style-name="T453">聯合</text:span><text:span text:style-name="T454">辦理</text:span><text:span text:style-name="T455">，合辦學校：</text:span><text:span text:style-name="T4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合辦學校</text:p>
            <text:p text:style-name="P460"><text:span text:style-name="T461">承辦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職稱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電話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開設課程名稱</text:p>
          </table:table-cell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群科類別</text:p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學生人數</text:p>
          </table:table-cell>
          <table:table-cell table:style-name="TableCell485" table:number-columns-spanned="5">
            <text:p text:style-name="P486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產業需求分析</text:p>
          </table:table-cell>
          <table:table-cell table:style-name="TableCell490" table:number-columns-spanned="5">
            <text:list text:style-name="LFO11" text:continue-numbering="true">
              <text:list-item>
                <text:p text:style-name="P491">產業需求</text:p>
              </text:list-item>
              <text:list-item>
                <text:p text:style-name="P492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計畫內容</text:p>
          </table:table-cell>
          <table:table-cell table:style-name="TableCell496" table:number-columns-spanned="5">
            <text:list text:style-name="LFO8" text:continue-numbering="true">
              <text:list-item>
                <text:p text:style-name="P497">職場見習活動規劃</text:p>
              </text:list-item>
            </text:list>
            <text:p text:style-name="P498">須提供職場見習公司名稱、地址(台灣&amp;海外)、官網。</text:p>
            <text:list text:style-name="LFO8" text:continue-numbering="true">
              <text:list-item>
                <text:p text:style-name="P499">技能訓練課程目標及內容</text:p>
              </text:list-item>
              <text:list-item>
                <text:p text:style-name="P500">預期效益</text:p>
              </text:list-item>
              <text:list-item>
                <text:p text:style-name="P501">檢附資料：</text:p>
              </text:list-item>
            </text:list>
            <text:list text:style-name="LFO15" text:continue-numbering="true">
              <text:list-item>
                <text:p text:style-name="P502">職場見習行程內容</text:p>
              </text:list-item>
              <text:list-item>
                <text:p text:style-name="P503">技能訓練課程、師資配當表</text:p>
              </text:list-item>
              <text:list-item>
                <text:p text:style-name="P504">職場見習＆技能訓練課程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4" text:continue-numbering="true">
        <text:list-item>
          <text:p text:style-name="P505">職場見習行程內容</text:p>
        </text:list-item>
      </text:list>
      <text:p text:style-name="P508">(請詳述實施時間、地點、行程安排…….等)</text:p>
      <text:p text:style-name="P509"/>
      <text:soft-page-break/>
      <text:list text:style-name="LFO16" text:continue-numbering="true">
        <text:list-item>
          <text:p text:style-name="P510">技能訓練課程、師資配當表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序號</text:p>
          </table:table-cell>
          <table:table-cell table:style-name="TableCell522">
            <text:p text:style-name="P523">上課日期</text:p>
          </table:table-cell>
          <table:table-cell table:style-name="TableCell524">
            <text:p text:style-name="P525">上課時數</text:p>
          </table:table-cell>
          <table:table-cell table:style-name="TableCell526">
            <text:p text:style-name="P527">課程說明</text:p>
          </table:table-cell>
          <table:table-cell table:style-name="TableCell528">
            <text:p text:style-name="P529">授課教師</text:p>
            <text:p text:style-name="P530"><text:span text:style-name="T531">(</text:span><text:span text:style-name="T532">註明業師或校內教師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備註：</text:p>
      <text:p text:style-name="P777">如為業師授課請於本表之後檢附業師資料(如簡歷、學歷證明……等)</text:p>
      <text:list text:style-name="LFO17" text:continue-numbering="true">
        <text:list-item>
          <text:p text:style-name="P778"><text:bookmark-start text:name="_Hlk155595096"/><text:soft-page-break/>職場見習＆技能訓練課程參與學生名冊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序號</text:p>
          </table:table-cell>
          <table:table-cell table:style-name="TableCell791">
            <text:p text:style-name="P792">科別</text:p>
          </table:table-cell>
          <table:table-cell table:style-name="TableCell793">
            <text:p text:style-name="P794">年級</text:p>
          </table:table-cell>
          <table:table-cell table:style-name="TableCell795">
            <text:p text:style-name="P796">姓名</text:p>
          </table:table-cell>
          <table:table-cell table:style-name="TableCell797">
            <text:p text:style-name="P798">身分別(新住民/一般生)</text:p>
            <text:p text:style-name="P799">*備註新住民子女國別</text:p>
          </table:table-cell>
          <table:table-cell table:style-name="TableCell800">
            <text:p text:style-name="P801">是否曾參與113年度新住民子女國際移動力發展計畫</text:p>
            <text:p text:style-name="P802">*請備註活動項目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機械科</text:p>
          </table:table-cell>
          <table:table-cell table:style-name="TableCell808">
            <text:p text:style-name="P809"><text:span text:style-name="T810">三年級</text:span></text:p>
          </table:table-cell>
          <table:table-cell table:style-name="TableCell811">
            <text:p text:style-name="P812">王O明</text:p>
          </table:table-cell>
          <table:table-cell table:style-name="TableCell813">
            <text:p text:style-name="P814">越南</text:p>
          </table:table-cell>
          <table:table-cell table:style-name="TableCell815">
            <text:p text:style-name="P816">是/國際交流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bookmark-end text:name="_Hlk148426935"/><text:bookmark-end text:name="_Hlk155595096"/></text:p>
      <text:soft-page-break/>
      <text:list text:style-name="LFO7" text:continue-numbering="true">
        <text:list-item>
          <text:p text:style-name="P1104">經費表</text:p>
        </text:list-item>
      </text:list>
      <text:p text:style-name="P1107"><text:span text:style-name="T1108">教育部國民及學前教育署補助計畫項目經費表</text:span><text:span text:style-name="T1109"><text:s text:c="7"/></text:span><text:span text:style-name="T1110">■</text:span><text:span text:style-name="T1111">申請表</text:span></text:p>
      <text:p text:style-name="P1112"><text:span text:style-name="T1113">　　　　　　　　</text:span><text:span text:style-name="T1114"><text:s text:c="19"/></text:span><text:span text:style-name="T1115">□</text:span><text:span text:style-name="T1116">核定表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10">
            <text:p text:style-name="P1130">申請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P1133">職場見習日期：＿＿＿年＿＿＿月＿＿＿日至＿＿＿年＿＿＿月＿＿＿日</text:p>
            <text:p text:style-name="P1134">開課期程：＿＿＿年＿＿＿月＿＿＿日至＿＿＿年＿＿＿月＿＿＿日</text:p>
            <text:p text:style-name="P1135">(核定應結報日期：＿＿＿年＿＿＿月＿＿＿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0">
            <text:p text:style-name="P1138">經費總額：：＿＿＿＿＿元，申請金額：＿＿＿＿＿元，自籌款：＿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10">
            <text:p text:style-name="P1141"><text:span text:style-name="T1142">擬向其他機關與民間團體申請補助：</text:span><text:span text:style-name="T1143">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 table:number-rows-spanned="2">
            <text:p text:style-name="P1146">經<text:s/>費<text:s/>項<text:s/>目</text:p>
          </table:table-cell>
          <table:covered-table-cell/>
          <table:table-cell table:style-name="TableCell1147" table:number-columns-spanned="6">
            <text:p text:style-name="P1148">活動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國教署核定活動經費</text:p>
            <text:p text:style-name="P1151">由本署承辦單位初審後填寫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2">
            <text:p text:style-name="P1155">單價(元)</text:p>
          </table:table-cell>
          <table:covered-table-cell/>
          <table:table-cell table:style-name="TableCell1156">
            <text:p text:style-name="P1157">數量</text:p>
          </table:table-cell>
          <table:table-cell table:style-name="TableCell1158" table:number-columns-spanned="2">
            <text:p text:style-name="P1159"><text:span text:style-name="T1160">總價</text:span><text:span text:style-name="T1161">(</text:span><text:span text:style-name="T1162">元</text:span><text:span text:style-name="T1163">)</text:span></text:p>
          </table:table-cell>
          <table:covered-table-cell/>
          <table:table-cell table:style-name="TableCell1164">
            <text:p text:style-name="P1165">說明</text:p>
          </table:table-cell>
          <table:table-cell table:style-name="TableCell1166">
            <text:p text:style-name="P1167">說<text:s text:c="2"/>明</text:p>
          </table:table-cell>
          <table:table-cell table:style-name="TableCell1168">
            <text:p text:style-name="P1169"><text:span text:style-name="T1170">補助金額（元）</text:span></text:p>
          </table:table-cell>
        </table:table-row>
        <table:table-row table:style-name="TableRow1171">
          <table:table-cell table:style-name="TableCell1172" table:number-rows-spanned="11">
            <text:p text:style-name="P1173">業</text:p>
            <text:p text:style-name="P1174">務</text:p>
            <text:p text:style-name="P1175">費</text:p>
          </table:table-cell>
          <table:table-cell table:style-name="TableCell1176">
            <text:p text:style-name="P1177"><text:span text:style-name="T1178">授課</text:span><text:span text:style-name="T1179">鐘點費</text:span>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實習材料費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工作費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印刷費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國內旅費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膳費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保險費</text:p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場地使用費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設備使用費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全民健康保險補充保費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雜支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5">
            <text:p text:style-name="P1354">合<text:s text:c="3"/>計</text:p>
          </table:table-cell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3">
            <text:p text:style-name="P1365">承辦</text:p>
            <text:p text:style-name="P1366">單位</text:p>
          </table:table-cell>
          <table:covered-table-cell/>
          <table:covered-table-cell/>
          <table:table-cell table:style-name="TableCell1367" table:number-columns-spanned="3">
            <text:p text:style-name="P1368">主(會)計</text:p>
            <text:p text:style-name="P1369">單位</text:p>
          </table:table-cell>
          <table:covered-table-cell/>
          <table:covered-table-cell/>
          <table:table-cell table:style-name="TableCell1370" table:number-columns-spanned="2">
            <text:p text:style-name="P1371">機關學校首長</text:p>
            <text:p text:style-name="P1372">或團體負責人</text:p>
          </table:table-cell>
          <table:covered-table-cell/>
          <table:table-cell table:style-name="TableCell1373" table:number-columns-spanned="2">
            <text:p text:style-name="P1374"><text:span text:style-name="T1375"><draw:custom-shape svg:x="0.70556in" svg:y="0.10069in" svg:width="1.14583in" svg:height="0.26042in" draw:z-index="251662336" draw:id="id0" draw:style-name="a0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376">國教署</text:span></text:p>
            <text:p text:style-name="P1377">承辦人</text:p>
            <text:p text:style-name="P1378"/>
            <text:p text:style-name="P1379"><text:span text:style-name="T1380"><draw:custom-shape svg:x="0.74861in" svg:y="0.07431in" svg:width="1.14583in" svg:height="0.26042in" draw:z-index="251663360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381">國教署</text:span></text:p>
            <text:p text:style-name="P1382">組室主管</text:p>
          </table:table-cell>
          <table:covered-table-cell/>
        </table:table-row>
        <text:soft-page-break/>
        <table:table-row table:style-name="TableRow1383">
          <table:table-cell table:style-name="TableCell1384" table:number-columns-spanned="8">
            <text:p text:style-name="P1385">備註：</text:p>
            <text:list text:style-name="LFO5" text:continue-numbering="true">
              <text:list-item>
                <text:p text:style-name="P1386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387">補助計畫除依本要點第4點規定之情形外，以不補助人事費、內部場地使用費及行政管理費為原則。</text:p>
              </text:list-item>
              <text:list-item>
                <text:p text:style-name="P1388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1389">雜支最高以【(業務費)*6%】編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">
            <text:p text:style-name="P1391">餘款繳回方式：</text:p>
            <text:p text:style-name="P1392"><text:span text:style-name="T1393">□</text:span><text:span text:style-name="T1394">繳回</text:span></text:p>
            <text:p text:style-name="P1395"><text:span text:style-name="T1396">□</text:span><text:span text:style-name="T1397">不繳回（請敘明依據）</text:span></text:p>
            <text:p text:style-name="P1398"><text:span text:style-name="T1399">□</text:span><text:span text:style-name="T1400">未執行項目之經費，應按補助比率繳回。</text:span></text:p>
          </table:table-cell>
          <table:covered-table-cell/>
        </table:table-row>
      </table:table>
      <text:p text:style-name="P1401">備註：</text:p>
      <text:p text:style-name="內文"><text:span text:style-name="T1402">授課鐘點費請依「教育部國民及學前教育署補助辦理新住民子女教育要點第三點附表」規定編列，並依實際授課時數覈實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11" style:parent-style-name="頁尾" style:family="paragraph">
      <style:paragraph-properties fo:text-align="center"/>
    </style:style>
    <style:style style:name="T512" style:parent-style-name="預設段落字型" style:family="text">
      <style:text-properties style:font-name="Times New Roman" fo:language="zh" fo:country="TW"/>
    </style:style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79" style:parent-style-name="頁尾" style:family="paragraph">
      <style:paragraph-properties fo:text-align="center"/>
    </style:style>
    <style:style style:name="T780" style:parent-style-name="預設段落字型" style:family="text">
      <style:text-properties style:font-name="Times New Roman" fo:language="zh" fo:country="TW"/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05" style:parent-style-name="頁尾" style:family="paragraph">
      <style:paragraph-properties fo:text-align="center"/>
    </style:style>
    <style:style style:name="T110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  <style:master-page style:name="MP1" style:page-layout-name="PL1">
      <style:footer>
        <text:p text:style-name="P69"><text:span text:style-name="T70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148"><text:span text:style-name="T149"><text:page-number text:fixed="false">6</text:page-number></text:span></text:p>
        <text:p text:style-name="內文"/>
      </style:footer>
    </style:master-page>
    <style:master-page style:name="MP3" style:page-layout-name="PL3">
      <style:footer>
        <text:p text:style-name="P153"><text:span text:style-name="T154"><text:page-number text:fixed="false">6</text:page-number></text:span></text:p>
        <text:p text:style-name="內文"/>
      </style:footer>
    </style:master-page>
    <style:master-page style:name="MP4" style:page-layout-name="PL4">
      <style:footer>
        <text:p text:style-name="P432"><text:span text:style-name="T433"><text:page-number text:fixed="false">6</text:page-number></text:span></text:p>
        <text:p text:style-name="內文"/>
      </style:footer>
    </style:master-page>
    <style:master-page style:name="MP5" style:page-layout-name="PL5">
      <style:footer>
        <text:p text:style-name="P506"><text:span text:style-name="T507"><text:page-number text:fixed="false">6</text:page-number></text:span></text:p>
        <text:p text:style-name="內文"/>
      </style:footer>
    </style:master-page>
    <style:master-page style:name="MP6" style:page-layout-name="PL6">
      <style:footer>
        <text:p text:style-name="P511"><text:span text:style-name="T512"><text:page-number text:fixed="false">6</text:page-number></text:span></text:p>
        <text:p text:style-name="內文"/>
      </style:footer>
    </style:master-page>
    <style:master-page style:name="MP7" style:page-layout-name="PL7">
      <style:footer>
        <text:p text:style-name="P779"><text:span text:style-name="T780"><text:page-number text:fixed="false">6</text:page-number></text:span></text:p>
        <text:p text:style-name="內文"/>
      </style:footer>
    </style:master-page>
    <style:master-page style:name="MP8" style:page-layout-name="PL8">
      <style:footer>
        <text:p text:style-name="P1105"><text:span text:style-name="T1106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涂淑寶</dc:creator>
    <meta:creation-date>2025-01-23T09:38:00Z</meta:creation-date>
    <dc:date>2025-01-23T09:38:00Z</dc:date>
    <meta:print-date>2024-01-15T09:23:00Z</meta:print-date>
    <meta:template xlink:href="Normal.dotm" xlink:type="simple"/>
    <meta:editing-cycles>2</meta:editing-cycles>
    <meta:editing-duration>PT0S</meta:editing-duration>
    <meta:document-statistic meta:page-count="10" meta:paragraph-count="4" meta:word-count="342" meta:character-count="2292" meta:row-count="16" meta:non-whitespace-character-count="1954"/>
  </office:meta>
</office:document-meta>
</file>