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3055in" fo:margin-left="0.4451in" fo:text-indent="-0.4451in" style:page-number="1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Textbody" style:list-style-name="LFO1" style:family="paragraph">
      <style:paragraph-properties style:snap-to-layout-grid="false" style:line-height-at-least="0.3055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Textbody" style:list-style-name="LFO1" style:family="paragraph">
      <style:paragraph-properties style:snap-to-layout-grid="false" style:line-height-at-least="0.3055in">
        <style:tab-stops>
          <style:tab-stop style:type="left" style:position="-2.9395in"/>
        </style:tab-stops>
      </style:paragraph-properties>
      <style:text-properties style:font-name-asian="標楷體"/>
    </style:style>
    <style:style style:name="P8" style:parent-style-name="Textbody" style:list-style-name="LFO1" style:family="paragraph">
      <style:paragraph-properties style:snap-to-layout-grid="false" style:line-height-at-least="0.3055in">
        <style:tab-stops>
          <style:tab-stop style:type="left" style:position="-6.2729in"/>
        </style:tab-stops>
      </style:paragraph-properties>
      <style:text-properties style:font-name-asian="標楷體"/>
    </style:style>
    <style:style style:name="P9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0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1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5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style:line-height-at-least="0.305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snap-to-layout-grid="false" style:vertical-align="auto" style:line-height-at-least="0.3055in"/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snap-to-layout-grid="false" style:line-height-at-least="0.3055in">
        <style:tab-stops>
          <style:tab-stop style:type="left" style:position="-0.1138in"/>
        </style:tab-stops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style:snap-to-layout-grid="false" style:line-height-at-least="0.3055in">
        <style:tab-stops>
          <style:tab-stop style:type="left" style:position="-0.1138in"/>
        </style:tab-stops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style:snap-to-layout-grid="false" style:line-height-at-least="0.3055in">
        <style:tab-stops>
          <style:tab-stop style:type="left" style:position="-0.1138in"/>
        </style:tab-stops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52" style:parent-style-name="清單段落" style:family="paragraph">
      <style:paragraph-properties style:snap-to-layout-grid="false" style:line-height-at-least="0.3055in" fo:margin-left="0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華康標楷體" style:font-name-asian="華康標楷體"/>
    </style:style>
    <style:style style:name="T55" style:parent-style-name="預設段落字型" style:family="text">
      <style:text-properties style:font-name="華康標楷體" style:font-name-asian="華康標楷體"/>
    </style:style>
    <style:style style:name="T56" style:parent-style-name="預設段落字型" style:family="text">
      <style:text-properties style:font-name="華康標楷體" style:font-name-asian="華康標楷體"/>
    </style:style>
    <style:style style:name="T57" style:parent-style-name="預設段落字型" style:family="text">
      <style:text-properties style:font-name="華康標楷體" style:font-name-asian="華康標楷體"/>
    </style:style>
    <style:style style:name="T58" style:parent-style-name="預設段落字型" style:family="text">
      <style:text-properties style:font-name="華康標楷體" style:font-name-asian="華康標楷體"/>
    </style:style>
    <style:style style:name="P59" style:parent-style-name="內文" style:family="paragraph">
      <style:paragraph-properties style:snap-to-layout-grid="false" style:line-height-at-least="0.3055in"/>
      <style:text-properties style:font-name="華康標楷體" style:font-name-asian="華康標楷體" fo:color="#000000" style:font-size-complex="12pt"/>
    </style:style>
    <style:style style:name="P60" style:parent-style-name="內文" style:family="paragraph">
      <style:paragraph-properties style:snap-to-layout-grid="false" style:line-height-at-least="0.3055in"/>
      <style:text-properties style:font-name="華康標楷體" style:font-name-asian="華康標楷體" style:font-size-complex="12pt"/>
    </style:style>
    <style:style style:name="P61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華康標楷體" style:font-name-asian="華康標楷體"/>
    </style:style>
    <style:style style:name="P62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華康標楷體" style:font-name-asian="華康標楷體"/>
    </style:style>
    <style:style style:name="P63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="華康標楷體" style:font-name-asian="華康標楷體"/>
    </style:style>
    <style:style style:name="P64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65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66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 style:letter-kerning="false"/>
    </style:style>
    <style:style style:name="P68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清單段落" style:family="paragraph">
      <style:paragraph-properties style:snap-to-layout-grid="false" style:line-height-at-least="0.3055in" fo:margin-left="0in">
        <style:tab-stops/>
      </style:paragraph-properties>
      <style:text-properties style:font-name-asian="標楷體"/>
    </style:style>
    <style:style style:name="TableColumn77" style:family="table-column">
      <style:table-column-properties style:column-width="1.6576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1.2465in" style:use-optimal-column-width="false"/>
    </style:style>
    <style:style style:name="TableColumn81" style:family="table-column">
      <style:table-column-properties style:column-width="1.4111in" style:use-optimal-column-width="false"/>
    </style:style>
    <style:style style:name="Table76" style:family="table">
      <style:table-properties style:width="7.1701in" fo:margin-left="0in" table:align="center"/>
    </style:style>
    <style:style style:name="TableRow82" style:family="table-row">
      <style:table-row-properties style:min-row-height="0.5062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style:line-height-at-least="0.3055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style:line-height-at-least="0.3055in"/>
    </style:style>
    <style:style style:name="P88" style:parent-style-name="Textbody" style:family="paragraph">
      <style:paragraph-properties style:snap-to-layout-grid="false" style:line-height-at-least="0.3055in"/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P91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P94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9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P97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9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P100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Row112" style:family="table-row">
      <style:table-row-properties style:min-row-height="0.3055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Row123" style:family="table-row">
      <style:table-row-properties style:min-row-height="0.3055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Row134" style:family="table-row">
      <style:table-row-properties style:min-row-height="0.3055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line-height="0.2222in"/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Row145" style:family="table-row">
      <style:table-row-properties style:min-row-height="0.3055in" style:use-optimal-row-height="false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3055in"/>
      <style:text-properties style:font-name-asian="標楷體"/>
    </style:style>
    <style:style style:name="P156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華康標楷體" style:font-name-asian="華康標楷體"/>
    </style:style>
    <style:style style:name="T159" style:parent-style-name="預設段落字型" style:family="text">
      <style:text-properties style:font-name="華康標楷體" style:font-name-asian="華康標楷體"/>
    </style:style>
    <style:style style:name="T160" style:parent-style-name="預設段落字型" style:family="text">
      <style:text-properties style:font-name="華康標楷體" style:font-name-asian="華康標楷體"/>
    </style:style>
    <style:style style:name="P161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="華康標楷體" style:font-name-asian="華康標楷體"/>
    </style:style>
    <style:style style:name="P162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="華康標楷體" style:font-name-asian="華康標楷體"/>
    </style:style>
    <style:style style:name="P163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64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65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66" style:parent-style-name="預設段落字型" style:family="text">
      <style:text-properties style:font-name-asian="華康標楷體"/>
    </style:style>
    <style:style style:name="T167" style:parent-style-name="預設段落字型" style:family="text">
      <style:text-properties style:font-name-asian="華康標楷體" fo:font-weight="bold" style:font-weight-asian="bold"/>
    </style:style>
    <style:style style:name="T168" style:parent-style-name="預設段落字型" style:family="text">
      <style:text-properties style:font-name-asian="華康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/>
    </style:style>
    <style:style style:name="P173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</style:style>
    <style:style style:name="T174" style:parent-style-name="預設段落字型" style:family="text">
      <style:text-properties style:font-name-asian="華康標楷體"/>
    </style:style>
    <style:style style:name="T175" style:parent-style-name="預設段落字型" style:family="text">
      <style:text-properties style:font-name-asian="標楷體"/>
    </style:style>
    <style:style style:name="P176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77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78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79" style:parent-style-name="Textbody" style:family="paragraph">
      <style:paragraph-properties style:snap-to-layout-grid="false" style:line-height-at-least="0.3055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80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2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3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4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5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6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187" style:parent-style-name="Textbody" style:family="paragraph">
      <style:paragraph-properties fo:line-height="0.1944in"/>
      <style:text-properties style:font-name-asian="標楷體" fo:font-weight="bold" style:font-weight-asian="bold" fo:font-size="16pt" style:font-size-asian="16pt" style:font-size-complex="16pt"/>
    </style:style>
    <style:style style:name="P188" style:parent-style-name="Textbody" style:family="paragraph">
      <style:paragraph-properties fo:line-height="0.1944in"/>
    </style:style>
    <style:style style:name="T1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96" style:family="table-column">
      <style:table-column-properties style:column-width="0.4888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1.3777in" style:use-optimal-column-width="false"/>
    </style:style>
    <style:style style:name="TableColumn200" style:family="table-column">
      <style:table-column-properties style:column-width="0.8861in" style:use-optimal-column-width="false"/>
    </style:style>
    <style:style style:name="TableColumn201" style:family="table-column">
      <style:table-column-properties style:column-width="2.1659in" style:use-optimal-column-width="false"/>
    </style:style>
    <style:style style:name="Table195" style:family="table">
      <style:table-properties style:width="6.9861in" fo:margin-left="0in" table:align="left"/>
    </style:style>
    <style:style style:name="TableRow202" style:family="table-row">
      <style:table-row-properties style:min-row-height="0.481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88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-asian="標楷體"/>
    </style:style>
    <style:style style:name="P220" style:parent-style-name="Textbody" style:family="paragraph">
      <style:paragraph-properties style:snap-to-layout-grid="false" style:line-height-at-least="0.3055in">
        <style:tab-stops>
          <style:tab-stop style:type="left" style:position="0in"/>
        </style:tab-stops>
      </style:paragraph-properties>
      <style:text-properties style:font-name-asian="標楷體"/>
    </style:style>
    <style:style style:name="P221" style:parent-style-name="Textbody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新細明體" style:font-name-complex="新細明體"/>
    </style:style>
    <style:style style:name="T223" style:parent-style-name="預設段落字型" style:family="text">
      <style:text-properties style:font-name-asian="標楷體"/>
    </style:style>
    <style:style style:name="TableColumn225" style:family="table-column">
      <style:table-column-properties style:column-width="0.3902in" style:use-optimal-column-width="false"/>
    </style:style>
    <style:style style:name="TableColumn226" style:family="table-column">
      <style:table-column-properties style:column-width="3.6423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1.0826in" style:use-optimal-column-width="false"/>
    </style:style>
    <style:style style:name="TableColumn229" style:family="table-column">
      <style:table-column-properties style:column-width="0.9847in" style:use-optimal-column-width="false"/>
    </style:style>
    <style:style style:name="Table224" style:family="table">
      <style:table-properties style:width="6.9861in" fo:margin-left="0in" table:align="center"/>
    </style:style>
    <style:style style:name="TableRow230" style:family="table-row">
      <style:table-row-properties style:min-row-height="0.322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35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/>
    </style:style>
    <style:style style:name="TableRow252" style:family="table-row">
      <style:table-row-properties style:min-row-height="0.400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400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/>
    </style:style>
    <style:style style:name="TableRow274" style:family="table-row">
      <style:table-row-properties style:min-row-height="0.400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-asian="標楷體"/>
    </style:style>
    <style:style style:name="TableRow285" style:family="table-row">
      <style:table-row-properties style:min-row-height="0.400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-asian="標楷體"/>
    </style:style>
    <style:style style:name="TableRow296" style:family="table-row">
      <style:table-row-properties style:min-row-height="0.400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-asian="標楷體"/>
    </style:style>
    <style:style style:name="TableRow307" style:family="table-row">
      <style:table-row-properties style:min-row-height="0.400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-asian="標楷體"/>
    </style:style>
    <style:style style:name="TableRow318" style:family="table-row">
      <style:table-row-properties style:min-row-height="0.400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400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400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-asian="標楷體"/>
    </style:style>
    <style:style style:name="TableRow351" style:family="table-row">
      <style:table-row-properties style:min-row-height="0.4006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4006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-asian="標楷體"/>
    </style:style>
    <style:style style:name="TableRow373" style:family="table-row">
      <style:table-row-properties style:min-row-height="0.4006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-asian="標楷體"/>
    </style:style>
    <style:style style:name="TableRow384" style:family="table-row">
      <style:table-row-properties style:min-row-height="0.4006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-asian="標楷體"/>
    </style:style>
    <style:style style:name="TableRow395" style:family="table-row">
      <style:table-row-properties style:min-row-height="0.400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4006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-asian="標楷體"/>
    </style:style>
    <style:style style:name="P417" style:parent-style-name="Textbody" style:family="paragraph">
      <style:paragraph-properties fo:line-height="0.2222in" fo:margin-left="0.3201in" fo:text-indent="-0.3201in">
        <style:tab-stops/>
      </style:paragraph-properties>
      <style:text-properties style:font-name-asian="標楷體"/>
    </style:style>
    <style:style style:name="P418" style:parent-style-name="Textbody" style:family="paragraph">
      <style:paragraph-properties fo:line-height="0.2222in" fo:margin-left="0.3201in" fo:text-indent="-0.3201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新店區崇光中學</text:p>
      <text:p text:style-name="P4">113學年度畢業生特殊展能市長獎評選實施計畫</text:p>
      <text:list text:style-name="LFO1" text:continue-numbering="true">
        <text:list-item>
          <text:p text:style-name="P5"><text:span text:style-name="T6">依據：「高級中等學校學生學習評量辦法」及「國民小學及國民中學成績評量準則」辦理。</text:span></text:p>
        </text:list-item>
        <text:list-item>
          <text:p text:style-name="P7">目的：由本校<text:s/>「<text:s/>畢業生特殊展能市長獎審查委員會<text:s/>」<text:s/>（下稱本委員會）依公平公正公開之方式，審查本校特殊展能市長獎獲獎學生資格。</text:p>
        </text:list-item>
        <text:list-item>
          <text:p text:style-name="P8">特殊展能市長獎審查委員會成員：</text:p>
        </text:list-item>
      </text:list>
      <text:p text:style-name="P9"><text:s text:c="6"/>(一)行政代表：教務、學務、總務、輔導主任……。</text:p>
      <text:p text:style-name="P10"><text:s text:c="6"/>(二)教師代表：畢業班導師。</text:p>
      <text:p text:style-name="P11"><text:s text:c="6"/>(三)家長代表：本校家長代表……（候選人的家長除外）</text:p>
      <text:p text:style-name="P12">四、積分標準：</text:p>
      <text:p text:style-name="P13"><text:s text:c="6"/>(一)申請類別:在學期間依語文、科學、才藝、技能、體育、創作、社團活動、敬師孝親、服務</text:p>
      <text:p text:style-name="P14"><text:s text:c="12"/>學習、助人義行、其他有具體事蹟表現傑出者。</text:p>
      <text:p text:style-name="P15"><text:s text:c="6"/>(二)1.競賽類:國際、全國、全市、全區、全校。</text:p>
      <text:p text:style-name="P16"><text:span text:style-name="T17"><text:s text:c="4"/>2.</text:span><text:span text:style-name="T18">非比賽性質類</text:span><text:span text:style-name="T19">:</text:span><text:span text:style-name="T20">獲推薦受表揚並能提出獲獎證明者。</text:span></text:p>
      <text:p text:style-name="P21">五、特殊展能市長獎名額：</text:p>
      <text:p text:style-name="P22"><text:s text:c="8"/>本類名額依畢業總班級數之三分之一計算，採無條件進位。高中2位國中3位。</text:p>
      <text:p text:style-name="P23">六、審核程序及時間：</text:p>
      <text:p text:style-name="P24"><text:s text:c="7"/>(一)第一階段：</text:p>
      <text:p text:style-name="P25"><text:s text:c="16"/>1.畢業生提出申請【如附件一】。</text:p>
      <text:p text:style-name="P26"><text:s text:c="16"/>2.班級導師審查相關證明後，每班可提報1至2人為候選人。</text:p>
      <text:p text:style-name="P27"><text:span text:style-name="T28"><text:s text:c="16"/>3.</text:span><text:span text:style-name="T29">本階段於</text:span><text:span text:style-name="T30">114</text:span><text:span text:style-name="T31">年</text:span><text:span text:style-name="T32">4</text:span><text:span text:style-name="T33">月</text:span><text:span text:style-name="T34">21</text:span><text:span text:style-name="T35">日至</text:span><text:span text:style-name="T36">4</text:span><text:span text:style-name="T37">月</text:span><text:span text:style-name="T38">25</text:span><text:span text:style-name="T39">日收件</text:span><text:span text:style-name="T40">(</text:span><text:span text:style-name="T41">含佐證資料</text:span><text:span text:style-name="T42">)</text:span><text:span text:style-name="T43">。</text:span></text:p>
      <text:p text:style-name="P44"><text:span text:style-name="T45"><text:s text:c="7"/>(</text:span><text:span text:style-name="T46">二</text:span><text:span text:style-name="T47">)</text:span><text:span text:style-name="T48">第二階段：特殊展能市長獎審查委員會於</text:span><text:span text:style-name="T49">5</text:span><text:span text:style-name="T50">月份擇日召開會議。</text:span></text:p>
      <text:p text:style-name="P51">七、有效獎狀、獎盃、獎牌資格認定標準：</text:p>
      <text:p text:style-name="P52"><text:span text:style-name="T53"><text:s text:c="2"/></text:span><text:span text:style-name="T54"><text:s text:c="2"/>(</text:span><text:span text:style-name="T55">一</text:span><text:span text:style-name="T56">)</text:span><text:span text:style-name="T57">代</text:span><text:span text:style-name="T58">表本校對外參加比賽之獎狀（或獎盃、獎牌等）。</text:span></text:p>
      <text:p text:style-name="P59"><text:s text:c="3"/>(二)經政府機關立案核可之法人組織(財團法人、社團法人)舉辦之各項競賽所獲之獎項。</text:p>
      <text:p text:style-name="P60"><text:s text:c="3"/>(三)校內舉辦之各項競賽所獲之獎狀（或獎盃、獎牌等）。</text:p>
      <text:p text:style-name="P61"><text:s text:c="3"/>(四)參加獎等獎項名稱不予計分。</text:p>
      <text:p text:style-name="P62"><text:s text:c="3"/>(五)才藝認證及檢定證明書亦不予計分。</text:p>
      <text:p text:style-name="P63"><text:s text:c="3"/>(六)上開未盡獎項或認定困難則由本校審查委員會研討決定。</text:p>
      <text:p text:style-name="P64">八、審查標準：</text:p>
      <text:p text:style-name="P65"><text:s text:c="6"/>(一)基本條件：日常生活表現，經完成改過銷過程序後，在學期間未有警告〈含以上〉之紀</text:p>
      <text:p text:style-name="P66"><text:s text:c="13"/>錄。</text:p>
      <text:soft-page-break/>
      <text:p text:style-name="P67"><text:s text:c="6"/>1.為突顯設置特殊展能市長獎的用意，並與學習卓越市長獎作區隔，「學期成績優良獎」等學</text:p>
      <text:p text:style-name="P68"><text:span text:style-name="T69"><text:s text:c="9"/></text:span><text:span text:style-name="T70">習成績獎項不予計分。</text:span></text:p>
      <text:p text:style-name="P71"><text:span text:style-name="T72"><text:s text:c="6"/></text:span><text:span text:style-name="T73">2.</text:span><text:span text:style-name="T74">特殊展能市長獎受獎學生不宜過度集中於單一類別。</text:span></text:p>
      <text:p text:style-name="P75"><text:s text:c="4"/>(二)加分條件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draw:connector draw:type="line" svg:x1="0.54401in" svg:y1="0.00047in" svg:x2="1.55651in" svg:y2="0.92964in" draw:z-index="251659264" draw:id="id0" draw:style-name="a0" draw:name="直線接點 8" text:anchor-type="paragraph"><svg:title/><svg:desc/></draw:connector><draw:frame draw:z-index="3" draw:id="id1" draw:style-name="a1" draw:name="文字方塊 6" text:anchor-type="paragraph" svg:x="1.24921in" svg:y="0.02638in" svg:width="0.33542in" svg:height="0.5375in" style:rel-width="scale" style:rel-height="scale"><draw:text-box><text:p text:style-name="P85">名次</text:p></draw:text-box><svg:title/><svg:desc/></draw:frame><draw:frame draw:z-index="4" draw:id="id2" draw:style-name="a2" draw:name="文字方塊 7" text:anchor-type="paragraph" svg:x="0.27835in" svg:y="0.07165in" svg:width="0.2875in" svg:height="0.50417in" style:rel-width="scale" style:rel-height="scale"><draw:text-box><text:p text:style-name="P86">計分</text:p></draw:text-box><svg:title/><svg:desc/></draw:frame></text:p>
            <text:p text:style-name="P87"><draw:connector draw:type="line" svg:x1="-0.06866in" svg:y1="0.1597in" svg:x2="1.55565in" svg:y2="0.6097in" draw:z-index="2" draw:id="id3" draw:style-name="a3" draw:name="直線接點 2" text:anchor-type="paragraph"><svg:title/><svg:desc/></draw:connector></text:p>
            <text:p text:style-name="P88">性質</text:p>
          </table:table-cell>
          <table:table-cell table:style-name="TableCell89">
            <text:p text:style-name="P90">第1名</text:p>
            <text:p text:style-name="P91">(特優、金牌、冠軍)</text:p>
          </table:table-cell>
          <table:table-cell table:style-name="TableCell92">
            <text:p text:style-name="P93">第2名</text:p>
            <text:p text:style-name="P94">(優選、優等、銀牌、亞軍)</text:p>
          </table:table-cell>
          <table:table-cell table:style-name="TableCell95">
            <text:p text:style-name="P96">第3名</text:p>
            <text:p text:style-name="P97">(甲等、銅牌、季軍)</text:p>
          </table:table-cell>
          <table:table-cell table:style-name="TableCell98">
            <text:p text:style-name="P99">第4至第6名</text:p>
            <text:p text:style-name="P100">(殿軍、乙等、佳作、入選)</text:p>
          </table:table-cell>
        </table:table-row>
        <table:table-row table:style-name="TableRow101">
          <table:table-cell table:style-name="TableCell102">
            <text:p text:style-name="P103"><text:bookmark-start text:name="_Hlk96434495"/>國際競賽</text:p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>14</text:p>
          </table:table-cell>
          <table:table-cell table:style-name="TableCell108">
            <text:p text:style-name="P109">13</text:p>
          </table:table-cell>
          <table:table-cell table:style-name="TableCell110">
            <text:p text:style-name="P111">12</text:p>
          </table:table-cell>
        </table:table-row>
        <table:table-row table:style-name="TableRow112">
          <table:table-cell table:style-name="TableCell113">
            <text:p text:style-name="P114">全國性(各項競賽)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10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全市性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6</text:p>
          </table:table-cell>
        </table:table-row>
        <table:table-row table:style-name="TableRow134">
          <table:table-cell table:style-name="TableCell135">
            <text:p text:style-name="P136">全區性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3</text:p>
          </table:table-cell>
        </table:table-row>
        <table:table-row table:style-name="TableRow145">
          <table:table-cell table:style-name="TableCell146">
            <text:p text:style-name="P147">全校性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.5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.5</text:p>
          </table:table-cell>
        </table:table-row>
      </table:table>
      <text:p text:style-name="P156"><text:bookmark-end text:name="_Hlk96434495"/><text:span text:style-name="T157"><text:s text:c="5"/>1.</text:span><text:span text:style-name="T158">全國性、全市性比賽若只得團體獎狀而無個人獎狀者，務必請指導老師出具參賽證</text:span><text:span text:style-name="T159">(</text:span><text:span text:style-name="T160">團體獎狀</text:span></text:p>
      <text:p text:style-name="P161"><text:s text:c="4"/>影本蓋關防，評分標準同上)，5人以下(含5人)，以上表所列方式計算，超過5人之團體，以</text:p>
      <text:p text:style-name="P162"><text:s text:c="4"/>所獲分數60%計算。</text:p>
      <text:p text:style-name="P163"><text:s text:c="5"/>2.校內團體比賽計分方式：3至5人團體以所獲分數80%計算，6至10人團體以所獲分數60%，超</text:p>
      <text:p text:style-name="P164"><text:s text:c="8"/>過10人以所獲分數30%計算。</text:p>
      <text:p text:style-name="P165"><text:span text:style-name="T166"><text:s text:c="5"/></text:span><text:span text:style-name="T167">3.</text:span><text:span text:style-name="T168">每種類別比賽最多提出三件最高選項計分成績，</text:span><text:span text:style-name="T169">同一系列或同作品比賽</text:span><text:span text:style-name="T170">(</text:span><text:span text:style-name="T171">例如：市賽得第二名</text:span></text:p>
      <text:p text:style-name="P172"><text:s text:c="7"/>代表參加全國比賽，在全國比賽得第三名，分數採計為10分)採最高分獎項計分，不予累加。</text:p>
      <text:p text:style-name="P173"><text:s text:c="5"/>4.<text:span text:style-name="T174">畢業生若轉學至本校</text:span><text:span text:style-name="T175">就讀，曾在他校所獲獎狀，其內容、性質經檢核確定，評分標準同上。</text:span></text:p>
      <text:p text:style-name="P176"><text:s text:c="5"/>5.候選人排序遞補決議：經評選會議決議「特殊展能市長獎」得主，倘於班級得獎名單產生</text:p>
      <text:p text:style-name="P177"><text:s text:c="7"/>後，亦同時獲選為「學習卓越市長獎」得獎學生時，則以「學習卓越市長獎」為優先，不得</text:p>
      <text:p text:style-name="P178"><text:s text:c="7"/>重複領獎，其缺額則由備取名單中擇最高分者向前遞補。</text:p>
      <text:p text:style-name="P179"><text:s text:c="5"/>6.評選方式如有未盡事宜，或有認定疑義，由學生成績評量輔導小組或審查委員會決議之。</text:p>
      <text:p text:style-name="P180">九、本計畫經校長同意後實施，修正時亦同。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<text:span text:style-name="T189"><draw:frame draw:z-index="251658240" draw:id="id4" draw:style-name="a4" draw:name="文字方塊 1" text:anchor-type="paragraph" svg:x="0.10347in" svg:y="-0.37708in" svg:width="0.98889in" svg:height="0.44792in" style:rel-width="scale" style:rel-height="scale"><draw:text-box><text:p text:style-name="P190">附件一</text:p></draw:text-box><svg:title/><svg:desc/></draw:frame></text:span><text:span text:style-name="T191"><text:s text:c="27"/></text:span><text:span text:style-name="T192">新北市</text:span><text:span text:style-name="T193">113</text:span><text:span text:style-name="T194">學年度特殊展能市長獎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班級</text:p>
          </table:table-cell>
          <table:table-cell table:style-name="TableCell205">
            <text:p text:style-name="P206">高國三<text:s text:c="7"/>班<text:s text:c="7"/>號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導師簽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具體事蹟描述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><text:span text:style-name="T222">★</text:span><text:span text:style-name="T223">相關獎狀（或獎盃、獎牌）證明，請將正本交給導師審核，無誤後退還。請附獎狀影本申請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編號</text:p>
          </table:table-cell>
          <table:table-cell table:style-name="TableCell233">
            <text:p text:style-name="P234">獎項名稱</text:p>
          </table:table-cell>
          <table:table-cell table:style-name="TableCell235">
            <text:p text:style-name="P236">成績或名次</text:p>
          </table:table-cell>
          <table:table-cell table:style-name="TableCell237">
            <text:p text:style-name="P238">主辦單位</text:p>
          </table:table-cell>
          <table:table-cell table:style-name="TableCell239">
            <text:p text:style-name="P240">申請類別（註)</text:p>
          </table:table-cell>
        </table:table-row>
        <table:table-row table:style-name="TableRow241">
          <table:table-cell table:style-name="TableCell242">
            <text:p text:style-name="P243">例</text:p>
          </table:table-cell>
          <table:table-cell table:style-name="TableCell244">
            <text:p text:style-name="P245">新北市○○年度國民中學運動會手球擲遠</text:p>
          </table:table-cell>
          <table:table-cell table:style-name="TableCell246">
            <text:p text:style-name="P247">第三名</text:p>
          </table:table-cell>
          <table:table-cell table:style-name="TableCell248">
            <text:p text:style-name="P249">新北市政府</text:p>
          </table:table-cell>
          <table:table-cell table:style-name="TableCell250">
            <text:p text:style-name="P251">體育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9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註：1.申請類別包含：語文、科學、才藝、技能、體育、創作、社團活動、敬師孝親、服務學<text:s text:c="9"/>習、助人義行、其他有具體事蹟者。</text:p>
      <text:p text:style-name="P418"><text:span text:style-name="T419"><text:s text:c="8"/>2.</text:span><text:span text:style-name="T420">特殊展能市長獎受獎學生不宜過度集中於單一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margin-right="0.8888in"/>
      <style:text-properties style:font-name="標楷體" style:font-name-asian="標楷體"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美娟</meta:initial-creator>
    <dc:creator>崇光中學</dc:creator>
    <meta:creation-date>2025-02-18T07:50:00Z</meta:creation-date>
    <dc:date>2025-04-08T05:40:00Z</dc:date>
    <meta:print-date>2025-04-08T01:14:00Z</meta:print-date>
    <meta:template xlink:href="Normal" xlink:type="simple"/>
    <meta:editing-cycles>7</meta:editing-cycles>
    <meta:editing-duration>PT1080S</meta:editing-duration>
    <meta:document-statistic meta:page-count="3" meta:paragraph-count="4" meta:word-count="319" meta:character-count="2139" meta:row-count="15" meta:non-whitespace-character-count="1824"/>
  </office:meta>
</office:document-meta>
</file>